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</style:style>
    <style:style style:name="T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T17" style:parent-style-name="Standardnípísmoodstavce" style:family="text">
      <style:text-properties fo:font-weight="bold" style:font-weight-asian="bold" style:font-weight-complex="bold"/>
    </style:style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36" style:parent-style-name="Standardnípísmoodstavce" style:family="text">
      <style:text-properties fo:font-weight="bold" style:font-weight-asian="bold" style:font-weight-complex="bold"/>
    </style:style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TableColumn41" style:family="table-column">
      <style:table-column-properties style:column-width="3.3472in" style:use-optimal-column-width="false"/>
    </style:style>
    <style:style style:name="TableColumn42" style:family="table-column">
      <style:table-column-properties style:column-width="3.3479in" style:use-optimal-column-width="false"/>
    </style:style>
    <style:style style:name="Table40" style:family="table">
      <style:table-properties style:width="6.6951in" fo:margin-left="0in" table:align="left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ÁJEK</text:p>
      <text:p text:style-name="P2">Zastupitelstvo obce Hájek</text:p>
      <text:p text:style-name="P3">Obecně závazná vyhláška obce Hájek</text:p>
      <text:p text:style-name="P4"><text:line-break/><text:span text:style-name="T5">o místním poplatku za obecní systém odpadového hospodářství</text:span></text:p>
      <text:p text:style-name="P6"/>
      <text:p text:style-name="UvodniVeta">Zastupitelstvo obce Hájek se na svém zasedání dne 30.11.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7">Obec Hájek touto vyhláškou zavádí místní poplatek za obecní systém odpadového hospodářství (dále jen „poplatek“).</text:p>
        </text:list-item>
        <text:list-item>
          <text:p text:style-name="P8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text:p text:style-name="Normální"/><text:p text:style-name="Normální"/></text:note-body></text:note></text:span>.</text:p>
        </text:list-item>
        <text:list-item>
          <text:p text:style-name="P9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10">Poplatníkem poplatku je<text:span text:style-name="Značkapozn.podčarou"><text:note text:note-class="footnote" text:id="_ftn2"><text:note-citation>3</text:note-citation><text:note-body><text:p text:style-name="Footnote">§ 10e zákona o místních poplatcích</text:p><text:p text:style-name="Normální"/><text:p text:style-name="Normální"/><text:p text:style-name="Normální"/></text:note-body></text:note></text:span></text:p>
          <text:list text:continue-numbering="true">
            <text:list-item>
              <text:p text:style-name="P11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text:p text:style-name="Normální"/><text:p text:style-name="Normální"/></text:note-body></text:note></text:span></text:p>
            </text:list-item>
            <text:list-item>
              <text:p text:style-name="P1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3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text:p text:style-name="Normální"/><text:p text:style-name="Normální"/><text:p text:style-name="Normální"/></text:note-body></text:note></text:span>.</text:p>
        </text:list-item>
        <text:list-item>
          <text:p text:style-name="P15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6">Sazba poplatku za kalendářní rok činí<text:s/><text:span text:style-name="T17">500</text:span> Kč.</text:p>
        </text:list-item>
        <text:list-item>
          <text:p text:style-name="P18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text:p text:style-name="Normální"/><text:p text:style-name="Normální"/><text:p text:style-name="Normální"/></text:note-body></text:note></text:span></text:p>
          <text:list text:continue-numbering="true">
            <text:list-item>
              <text:p text:style-name="P19">není tato fyzická osoba přihlášena v obci,</text:p>
            </text:list-item>
            <text:list-item>
              <text:p text:style-name="P20">nebo je tato fyzická osoba od poplatku osvobozena.</text:p>
            </text:list-item>
          </text:list>
        </text:list-item>
        <text:list-item>
          <text:p text:style-name="P21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text:p text:style-name="Normální"/><text:p text:style-name="Normální"/><text:p text:style-name="Normální"/></text:note-body></text:note></text:span></text:p>
          <text:list text:continue-numbering="true">
            <text:list-item>
              <text:p text:style-name="P22">je v této nemovité věci přihlášena alespoň 1 fyzická osoba,</text:p>
            </text:list-item>
            <text:list-item>
              <text:p text:style-name="P23">poplatník nevlastní tuto nemovitou věc,</text:p>
            </text:list-item>
            <text:list-item>
              <text:p text:style-name="P24">nebo je poplatník od poplatku osvobozen.</text:p>
            </text:list-item>
          </text:list>
        </text:list-item>
      </text:list>
      <text:soft-page-break/>
      <text:h text:style-name="Nadpis2" text:outline-level="2">Čl. 5<text:line-break/>Splatnost poplatku</text:h>
      <text:list text:style-name="LFO1">
        <text:list-item text:start-value="1">
          <text:p text:style-name="P25">Poplatek je splatný nejpozději do 30. dubna příslušného kalendářního roku.</text:p>
        </text:list-item>
        <text:list-item>
          <text:p text:style-name="P2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8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text:p text:style-name="Normální"/><text:p text:style-name="Normální"/><text:p text:style-name="Normální"/></text:note-body></text:note></text:span>:</text:p>
          <text:list text:continue-numbering="true">
            <text:list-item>
              <text:p text:style-name="P29">poplatníkem poplatku za odkládání komunálního odpadu z nemovité věci v jiné obci a má v této jiné obci bydliště,</text:p>
            </text:list-item>
            <text:list-item>
              <text:p text:style-name="P30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1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2">umístěna v domově pro osoby se zdravotním postižením, domově pro seniory, domově se zvláštním režimem nebo v chráněném bydlení,</text:p>
            </text:list-item>
            <text:list-item>
              <text:p text:style-name="P33">nebo na základě zákona omezena na osobní svobodě s výjimkou osoby vykonávající trest domácího vězení.</text:p>
            </text:list-item>
          </text:list>
        </text:list-item>
        <text:list-item>
          <text:p text:style-name="P34">Od poplatku se osvobozuje osoba, které poplatková povinnost vznikla z důvodu přihlášení v obci a která je mladší 18ti let, osvobození se uplatní i v roce, kdy bylo uvedeného věku dosaženo.</text:p>
        </text:list-item>
        <text:list-item>
          <text:p text:style-name="P35">Úleva ve výši<text:s/><text:span text:style-name="T36">100</text:span><text:s/>Kč se poskytuje osobě, které poplatková povinnost vznikla z důvodu přihlášení v obci a která je starší 70 ti let, úleva se uplatní i v roce, kdy bylo uvedeného věku dosaženo.</text:p>
        </text:list-item>
        <text:list-item>
          <text:p text:style-name="P37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text:p text:style-name="Normální"/><text:p text:style-name="Normální"/><text:p text:style-name="Normální"/></text:note-body></text:note></text:span>.</text:p>
        </text:list-item>
      </text:list>
      <text:soft-page-break/>
      <text:h text:style-name="Nadpis2" text:outline-level="2">Čl. 7<text:line-break/>Přechodné a zrušovací ustanovení</text:h>
      <text:list text:style-name="LFO1">
        <text:list-item text:start-value="1">
          <text:p text:style-name="P38">Poplatkové povinnosti vzniklé před nabytím účinnosti této vyhlášky se posuzují podle dosavadních právních předpisů.</text:p>
        </text:list-item>
        <text:list-item>
          <text:p text:style-name="P39">Zrušuje se obecně závazná vyhláška č. 1/2021, o místním poplatku za provoz systému shromažďování, sběru, přepravy, třídění, využívání a odstraňování komunálních odpadů, ze dne 10. prosince 2021.</text:p>
        </text:list-item>
      </text:list>
      <text:h text:style-name="Nadpis2" text:outline-level="2">Čl. 8<text:line-break/>Účinnost</text:h>
      <text:p text:style-name="Odstavec">Tato vyhláška nabývá účinnosti<text:s/>patnáctým dnem po dni jejího vyhlášení.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odpisovePole">Jaroslav Šváb v. r.<text:line-break/><text:s/>starosta</text:p>
          </table:table-cell>
          <table:table-cell table:style-name="TableCell45">
            <text:p text:style-name="PodpisovePole">Ing. Magdalena Melková v. r.<text:line-break/><text:s/>místostarostka</text:p>
          </table:table-cell>
        </table:table-row>
        <table:table-row table:style-name="TableRow46">
          <table:table-cell table:style-name="TableCell47">
            <text:p text:style-name="PodpisovePole"/>
          </table:table-cell>
          <table:table-cell table:style-name="TableCell4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jáková Ludmila, Mgr.</meta:initial-creator>
    <dc:creator>Obec Hajek</dc:creator>
    <meta:creation-date>2025-10-01T06:50:00Z</meta:creation-date>
    <dc:date>2025-10-15T13:36:00Z</dc:date>
    <meta:print-date>2024-11-30T07:22:00Z</meta:print-date>
    <meta:template xlink:href="Normal" xlink:type="simple"/>
    <meta:editing-cycles>4</meta:editing-cycles>
    <meta:editing-duration>PT240S</meta:editing-duration>
    <meta:document-statistic meta:page-count="4" meta:paragraph-count="8" meta:word-count="652" meta:character-count="4493" meta:row-count="32" meta:non-whitespace-character-count="3849"/>
  </office:meta>
</office:document-meta>
</file>