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bbab4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lučenice<text:line-break/>Zastupitelstvo obce Klučenice</text:p>
      <text:h text:style-name="P4" text:outline-level="1">Obecně závazná vyhláška obce Klučenice<text:line-break/>o místním poplatku za obecní systém odpadového hospodářství</text:h>
      <text:p text:style-name="P3">Zastupitelstvo obce Klučenice se na svém zasedání dne 2<text:span text:style-name="T1">5</text:span>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58213797" text:style-name="L1">
        <text:list-item>
          <text:p text:style-name="P6">Obec Klučen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91710038258287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91709113638249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30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91709093091163" text:style-name="L1">
        <text:list-item>
          <text:p text:style-name="P6">Sazba poplatku za kalendářní rok činí 11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91710134328375" text:style-name="L1">
        <text:list-item>
          <text:p text:style-name="P6">Poplatek je splatný nejpozději do 31. břez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191708713557492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Úleva se poskytuje osobě, které poplatková povinnost vznikla z důvodu přihlášení v obci a která je druhým a dalším členem domácnosti, ve výši 300 Kč.</text:p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91709403774399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3/2021, Obecně závazná vyhláška obce Klučenice č. 3/2021, o místním poplatku za obecní systém odpadového hospodářství, ze dne 25. října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Václav Vozábal v. r.<text:line-break/> starosta </text:p>
          </table:table-cell>
          <table:table-cell table:style-name="Podpisy.A1" office:value-type="string">
            <text:p text:style-name="PodpisovePole">Oldřich Žirovnický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29T19:17:30.058000000</dc:date>
    <meta:generator>LibreOffice/7.3.2.2$Windows_X86_64 LibreOffice_project/49f2b1bff42cfccbd8f788c8dc32c1c309559be0</meta:generator>
    <meta:editing-duration>PT21S</meta:editing-duration>
    <meta:editing-cycles>1</meta:editing-cycles>
    <meta:document-statistic meta:table-count="1" meta:image-count="0" meta:object-count="0" meta:page-count="3" meta:paragraph-count="53" meta:word-count="859" meta:character-count="5473" meta:non-whitespace-character-count="4691"/>
  </office:meta>
</office:document-meta>
</file>