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text-align="start"/>
    </style:style>
    <style:style style:name="P39" style:parent-style-name="PodpisovePole" style:family="paragraph">
      <style:paragraph-properties fo:text-align="start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áleč<text:line-break/>Zastupitelstvo obce Páleč</text:p>
      <text:h text:style-name="Nadpis1" text:outline-level="1">Obecně závazná vyhláška obce Páleč<text:line-break/>o místním poplatku za odkládání komunálního odpadu z nemovité věci</text:h>
      <text:p text:style-name="UvodniVeta">Zastupitelstvo obce Páleč se na svém zasedání dne 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áleč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4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října příslušného kalendářního roku.</text:p>
        </text:list-item>
        <text:list-item>
          <text:p text:style-name="P26">Vznikne-li poplatková povinnost po datu splatnosti uvedeném v odstavci 1, je poplatek splatný nejpozději do patnáctého dne měsíce, který následuje po měsíci, ve kterém poplatková povinnost vznikla.</text:p>
        </text:list-item>
        <text:list-item>
          <text:p text:style-name="P27">Lhůta splatnosti neskončí poplatníkovi dříve než lhůta pro podání ohlášení podle čl.1 této vyhlášky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becně závazná vyhláška obce Páleč č.2/2021, o místním poplatku za odkládání komunálního odpadu z nemovité věci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/>
            <text:p text:style-name="PodpisovePole">Jana Šimonová v. r.<text:line-break/><text:s/>starostka</text:p>
          </table:table-cell>
          <table:table-cell table:style-name="TableCell35">
            <text:p text:style-name="PodpisovePole">Eva Bencová v. r.<text:line-break/><text:s/>místostarostka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Jitka Strážnická</dc:creator>
    <meta:creation-date>2024-02-19T08:08:00Z</meta:creation-date>
    <dc:date>2024-02-19T08:29:00Z</dc:date>
    <meta:print-date>2023-11-23T14:01:00Z</meta:print-date>
    <meta:template xlink:href="Normal" xlink:type="simple"/>
    <meta:editing-cycles>3</meta:editing-cycles>
    <meta:editing-duration>PT420S</meta:editing-duration>
    <meta:document-statistic meta:page-count="3" meta:paragraph-count="7" meta:word-count="564" meta:character-count="3886" meta:row-count="27" meta:non-whitespace-character-count="3329"/>
  </office:meta>
</office:document-meta>
</file>