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/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9" style:parent-style-name="Odstavecseseznamem" style:family="paragraph">
      <style:paragraph-properties style:text-autospace="none" fo:margin-bottom="0in" fo:line-height="100%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3" style:parent-style-name="Odstavecseseznamem" style:family="paragraph">
      <style:paragraph-properties style:text-autospace="none" fo:margin-bottom="0in" fo:line-height="100%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Default" style:family="paragraph">
      <style:paragraph-properties fo:margin-left="0.25in">
        <style:tab-stops/>
      </style:paragraph-properties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Default" style:family="paragraph">
      <style:paragraph-properties fo:margin-left="0.25in">
        <style:tab-stops/>
      </style:paragraph-properties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P1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ální" style:family="paragraph">
      <style:paragraph-properties fo:text-align="justify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1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indent="0.4916in">
        <style:tab-stops>
          <style:tab-stop style:type="left" style:position="5.0416in"/>
        </style:tab-stops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9" style:parent-style-name="Normální" style:family="paragraph">
      <style:paragraph-properties fo:text-indent="0.491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5.0416in"/>
        </style:tab-stops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Normální" style:family="paragraph">
      <style:paragraph-properties fo:text-indent="0.4916in"/>
    </style:style>
    <style:style style:name="T22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Proseč<text:s/></text:p>
      <text:p text:style-name="P4">Zastupitelstvo obce<text:s/>Proseč</text:p>
      <text:p text:style-name="P5">Obecně závazná vyhláška obce<text:s/>Proseč</text:p>
      <text:p text:style-name="P6"/>
      <text:p text:style-name="P7">o<text:s/>stanovení obecního systému<text:s/>odpadového hospodářství<text:s/></text:p>
      <text:p text:style-name="P8"/>
      <text:p text:style-name="P9">Zastupitelstvo obce<text:s/>Proseč se na svém zasedání dne 27.12.2024<text:s/>usnesením č.7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Proseč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<text:span text:style-name="T71">Textil<text:s/></text:span><text:span text:style-name="T72">.</text:span></text:p>
        </text:list-item>
        <text:list-item>
          <text:p text:style-name="P73">Směsný komunální odpad</text:p>
        </text:list-item>
      </text:list>
      <text:p text:style-name="P74"/>
      <text:p text:style-name="P75"/>
      <text:soft-page-break/>
      <text:list text:style-name="LFO17" text:continue-numbering="true">
        <text:list-item>
          <text:p text:style-name="P76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7"/>
      <text:list text:style-name="LFO17" text:continue-numbering="true">
        <text:list-item>
          <text:p text:style-name="P78"><text:span text:style-name="T79">Objemný odpad je takový odpad, který vzhledem ke svým rozměrům nemůže být umístěn do sběrných nádob<text:s/></text:span><text:span text:style-name="T80">(</text:span><text:span text:style-name="T81">např. koberce, matrace, nábytek</text:span><text:span text:style-name="T82">).</text:span></text:p>
        </text:list-item>
      </text:list>
      <text:p text:style-name="P83"/>
      <text:p text:style-name="P84"/>
      <text:p text:style-name="P85">Čl. 3</text:p>
      <text:p text:style-name="P86">Určení míst pro oddělené soustřeďování určených složek komunálního odpadu</text:p>
      <text:p text:style-name="P87"/>
      <text:list text:style-name="LFO4" text:continue-numbering="true">
        <text:list-item>
          <text:p text:style-name="P88"><text:span text:style-name="T89">Papír, plasty, sklo, kovy</text:span><text:span text:style-name="T90">, biologické odpady</text:span><text:span text:style-name="T91">, jedlé oleje a tuky</text:span><text:span text:style-name="T92">, textil</text:span><text:span text:style-name="T93"><text:s/></text:span><text:span text:style-name="T94">se soustřeďují</text:span><text:span text:style-name="T95"><text:s/>do<text:s/></text:span><text:span text:style-name="T96">zvláštních sběrných nádob</text:span><text:span text:style-name="T97">, kterými jsou<text:s/></text:span><text:span text:style-name="T98">s</text:span><text:span text:style-name="T99">běrné</text:span><text:span text:style-name="T100"><text:s/>nádob</text:span><text:span text:style-name="T101">y, pytle,</text:span><text:span text:style-name="T102">(</text:span><text:span text:style-name="T103">velkoobjemové</text:span><text:span text:style-name="T104">)</text:span><text:span text:style-name="T105"><text:s/>kontejnery</text:span><text:span text:style-name="T106">.</text:span></text:p>
        </text:list-item>
      </text:list>
      <text:p text:style-name="P107"/>
      <text:list text:style-name="LFO4" text:continue-numbering="true">
        <text:list-item>
          <text:p text:style-name="P108">Zvláštní<text:s/>sběrné nádoby<text:s/>jsou umístěny na těchto stanovištích:<text:s/></text:p>
        </text:list-item>
      </text:list>
      <text:p text:style-name="P109">Sběrné nádoby na papír, sklo,<text:s/>plast<text:s/>jsou umístěny<text:s/>v přístřešku vedle budovy obecního úřadu.</text:p>
      <text:p text:style-name="P110">Zvláštní sběrná nádoba na jedlé oleje a tuky je umístěna v přístřešku vedle budovy obecního úřadu.</text:p>
      <text:p text:style-name="P111">Sběrné nádoby na textil (pytle) jsou k dispozici na obecním úřadě.<text:s/></text:p>
      <text:p text:style-name="P112"><text:span text:style-name="T113"><text:s/></text:span></text:p>
      <text:p text:style-name="P114"/>
      <text:list text:style-name="LFO4" text:continue-numbering="true">
        <text:list-item>
          <text:p text:style-name="P115">Zvláštní sběrné nádoby jsou barevně odlišeny a označeny příslušnými nápisy:</text:p>
        </text:list-item>
      </text:list>
      <text:p text:style-name="P116"/>
      <text:list text:style-name="LFO18" text:continue-numbering="true">
        <text:list-item>
          <text:p text:style-name="P117">Biologické<text:s/>odpady, barva zelená</text:p>
        </text:list-item>
        <text:list-item>
          <text:p text:style-name="P118">Papír, barva modrá</text:p>
        </text:list-item>
        <text:list-item>
          <text:p text:style-name="P119"><text:span text:style-name="T120">Plasty, PET lahve, barva<text:s/></text:span><text:span text:style-name="T121">žlutá</text:span></text:p>
        </text:list-item>
        <text:list-item>
          <text:p text:style-name="P122">Sklo, barva zelená</text:p>
        </text:list-item>
        <text:list-item>
          <text:p text:style-name="P123"><text:span text:style-name="T124">K</text:span><text:span text:style-name="T125">ovy, plechová nádoba s nápisem kov</text:span></text:p>
        </text:list-item>
        <text:list-item>
          <text:p text:style-name="P126">Jedlé oleje a tuky, barva zelená</text:p>
        </text:list-item>
        <text:list-item>
          <text:p text:style-name="P127">Textil,<text:s/>(<text:s/>plastové pytle)</text:p>
        </text:list-item>
      </text:list>
      <text:p text:style-name="P128"/>
      <text:list text:style-name="LFO4" text:continue-numbering="true">
        <text:list-item>
          <text:p text:style-name="P129">Do zvláštních sběrných nádob je zakázáno ukládat jiné složky komunálních odpadů,<text:s/>než<text:s/>pro které jsou určeny.</text:p>
        </text:list-item>
      </text:list>
      <text:p text:style-name="P130"/>
      <text:list text:style-name="LFO4" text:continue-numbering="true">
        <text:list-item>
          <text:p text:style-name="P131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2"/>
      <text:list text:style-name="LFO4" text:continue-numbering="true">
        <text:list-item>
          <text:p text:style-name="P133">Papír, plasty, sklo, kovy , biologické odpady<text:s/><text:s/>lze také odevzdávat ve sběrném dvoře, který je umístěn v nedalekém městě Humpolec.</text:p>
        </text:list-item>
      </text:list>
      <text:p text:style-name="P134"/>
      <text:h text:style-name="P135" text:outline-level="2">Čl.<text:s/>4</text:h>
      <text:h text:style-name="P136" text:outline-level="2"><text:s/>Svoz<text:s/>nebezpečných složek komunálního odpadu</text:h>
      <text:p text:style-name="P137"/>
      <text:list text:style-name="LFO15" text:continue-numbering="true">
        <text:list-item>
          <text:p text:style-name="P138"><text:span text:style-name="T139">S</text:span><text:span text:style-name="T140">voz</text:span><text:span text:style-name="T141"><text:s/>nebezpečných složek komunálního</text:span><text:span text:style-name="T142"><text:s/>odpad</text:span><text:span text:style-name="T143">u</text:span><text:span text:style-name="T144"><text:s/></text:span><text:span text:style-name="T145">je zajišťován</text:span><text:span text:style-name="T146"><text:s/></text:span><text:span text:style-name="T147">minimálně dvakrát ročně</text:span><text:span text:style-name="T148"><text:s/>jejich odebíráním na předem vyhlášených přechodných stanovištích přímo do zvláštních sběrných nádob k tomuto sběru určených. Informace o </text:span><text:span text:style-name="T149">svozu</text:span><text:span text:style-name="T150"><text:s/>jsou zveřejňovány<text:s/></text:span><text:span text:style-name="T151">na úřední</text:span><text:span text:style-name="T152"><text:s/></text:span><text:span text:style-name="T153">desce obecního úřadu</text:span><text:span text:style-name="T154">.</text:span></text:p>
        </text:list-item>
      </text:list>
      <text:p text:style-name="P155"/>
      <text:list text:style-name="LFO15" text:continue-numbering="true">
        <text:list-item>
          <text:p text:style-name="P156">Nebezpečný odpad<text:s/>lze také odevzdávat ve sběrném dvoře, který je umístěn v nedalekém městě Humpolec.</text:p>
        </text:list-item>
      </text:list>
      <text:p text:style-name="P157"/>
      <text:soft-page-break/>
      <text:list text:style-name="LFO15" text:continue-numbering="true">
        <text:list-item>
          <text:p text:style-name="P158">Soustřeďování<text:s/>nebezpečných složek komunálního odpadu<text:s/>podléhá požadavkům stanoveným<text:s/>v čl.<text:s/>3 odst. 4<text:s/>a<text:s/>5.</text:p>
        </text:list-item>
      </text:list>
      <text:p text:style-name="P159"/>
      <text:p text:style-name="P160">Čl.<text:s/>5</text:p>
      <text:p text:style-name="P161"><text:span text:style-name="T162"><text:s/></text:span><text:span text:style-name="T163">S</text:span><text:span text:style-name="T164">voz objemného odpadu</text:span></text:p>
      <text:p text:style-name="P165"/>
      <text:list text:style-name="LFO7" text:continue-numbering="true">
        <text:list-item>
          <text:p text:style-name="P166"><text:span text:style-name="T167">S</text:span><text:span text:style-name="T168">voz objemného</text:span><text:span text:style-name="T169"><text:s/>odpadu je zajišťován<text:s/></text:span><text:span text:style-name="T170">dvakrát ročně<text:s/></text:span><text:span text:style-name="T171">jeho odebíráním na předem vyhlášených přechodných stanovištích přímo do zvláštních sběrných nádob k tomuto účelu určených. Informace o<text:s/></text:span><text:span text:style-name="T172">svozu</text:span><text:span text:style-name="T173"><text:s/>jsou<text:s/></text:span><text:span text:style-name="T174">zveřejňovány<text:s/></text:span><text:span text:style-name="T175">na úřední desce obecního úřadu</text:span><text:span text:style-name="T176">.</text:span></text:p>
        </text:list-item>
      </text:list>
      <text:p text:style-name="P177"/>
      <text:list text:style-name="LFO7" text:continue-numbering="true">
        <text:list-item>
          <text:p text:style-name="P178"><text:span text:style-name="T179">Objemný odpad lze také odevzdávat ve sbě</text:span><text:span text:style-name="T180">rném dvoře, který je umístěn v nedalekém městě Humpolec.</text:span></text:p>
        </text:list-item>
      </text:list>
      <text:p text:style-name="P181"/>
      <text:list text:style-name="LFO7" text:continue-numbering="true">
        <text:list-item>
          <text:p text:style-name="P182">Soustřeďování<text:s/>objemného odpadu<text:s/>podléhá požadavkům stanoveným<text:s/>v čl.<text:s/>3 odst. 4<text:s/>a<text:s/>5.<text:s/></text:p>
        </text:list-item>
      </text:list>
      <text:p text:style-name="P183"/>
      <text:p text:style-name="P184">Čl.<text:s/>6</text:p>
      <text:p text:style-name="P185">Soustřeďování<text:s/>směsného<text:s/>komunálního<text:s/>odpadu<text:s/></text:p>
      <text:p text:style-name="P186"/>
      <text:list text:style-name="LFO28" text:continue-numbering="true">
        <text:list-item>
          <text:p text:style-name="P187"><text:span text:style-name="T188">Směsný komunální odpad se<text:s/></text:span><text:span text:style-name="T189">odkládá<text:s/></text:span><text:span text:style-name="T190">do sběrných nádob. Pro účely této vyhlášky se sběrnými nádobami rozumějí</text:span><text:span text:style-name="T191">:</text:span><text:span text:style-name="T192"><text:s/></text:span><text:span text:style-name="T193">popelnice</text:span></text:p>
        </text:list-item>
      </text:list>
      <text:p text:style-name="P194"/>
      <text:list text:style-name="LFO28" text:continue-numbering="true">
        <text:list-item>
          <text:p text:style-name="P195"><text:span text:style-name="T196">S</text:span><text:span text:style-name="T197">oustřeďování</text:span><text:span text:style-name="T198"><text:s/>směsného komunálního odpadu podléhá požadavkům stanoveným<text:s/></text:span><text:span text:style-name="T199"><text:line-break/>v čl. 3 odst. 4</text:span><text:span text:style-name="T200"><text:s/>a</text:span><text:span text:style-name="T201"><text:s/>5.<text:s/></text:span></text:p>
        </text:list-item>
      </text:list>
      <text:p text:style-name="P202"/>
      <text:p text:style-name="P203"/>
      <text:p text:style-name="P204"/>
      <text:p text:style-name="P205"/>
      <text:p text:style-name="P206">Čl.<text:s/>12</text:p>
      <text:p text:style-name="P207">Zrušovací<text:s/>ustanovení</text:p>
      <text:p text:style-name="P208"/>
      <text:p text:style-name="P209"><text:bookmark-start text:name="_Hlk54595723"/>Zrušuje se obecně závazná vyhláška<text:s/><text:bookmark-end text:name="_Hlk54595723"/>č.1/2019 o stanovení systému shromažďování , sběru, přepravy, třídění , využívání a odstraňování komunálních odpadů a nakládání se stavebním odpadem na území obce Proseč<text:s/>ze dne<text:s/>27.12.2019<text:s/></text:p>
      <text:p text:style-name="P210"/>
      <text:p text:style-name="P211">Čl. 13</text:p>
      <text:p text:style-name="P212">Účinnost</text:p>
      <text:p text:style-name="P213"/>
      <text:p text:style-name="P214">Tato vyhláška nabývá účinnosti počátkem patnáctého dne následujícího po dni jejího<text:s/></text:p>
      <text:p text:style-name="P215">vyhlášení.</text:p>
      <text:p text:style-name="P216"/>
      <text:p text:style-name="P217"/>
      <text:p text:style-name="P218"><text:s text:c="100"/></text:p>
      <text:p text:style-name="P219">Jana <text:s/>Váňová<text:tab/><text:tab/><text:tab/><text:tab/><text:s text:c="47"/>Radek <text:s/>Janeček</text:p>
      <text:p text:style-name="P220">………………...……………….<text:tab/><text:tab/><text:tab/><text:tab/><text:tab/>………………..</text:p>
      <text:p text:style-name="P221"><text:span text:style-name="T222">titul Jméno Příjmení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titul Jméno Příjmení</text:span></text:p>
      <text:p text:style-name="P231">místostarosta<text:tab/><text:tab/><text:tab/><text:tab/><text:tab/><text:tab/><text:tab/><text:tab/>starosta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4-12-28T17:43:00Z</meta:creation-date>
    <dc:date>2024-12-28T17:43:00Z</dc:date>
    <meta:print-date>2020-12-03T09:05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744" meta:character-count="5128" meta:row-count="36" meta:non-whitespace-character-count="4394"/>
  </office:meta>
</office:document-meta>
</file>