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fo:text-align="center" fo:margin-top="0.1652in" fo:margin-bottom="0.1652in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fo:text-align="justify" fo:margin-top="0.043in" fo:margin-bottom="0.0833in" fo:line-height="115%"/>
    </style:style>
    <style:style style:name="T8" style:parent-style-name="Standardnípísmoodstavce" style:family="text">
      <style:text-properties style:font-name="Arial" style:font-name-asian="Arial" style:font-name-complex="Arial"/>
    </style:style>
    <style:style style:name="P9" style:parent-style-name="Normální" style:family="paragraph">
      <style:paragraph-properties fo:text-align="center" fo:margin-top="0.25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3" style:parent-style-name="Standardnípísmoodstavce" style:family="text">
      <style:text-properties style:font-name="Arial" style:font-name-asian="Arial" style:font-name-complex="Arial"/>
    </style:style>
    <style:style style:name="P14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5" style:parent-style-name="Standardnípísmoodstavce" style:family="text">
      <style:text-properties style:font-name="Arial" style:font-name-asian="Arial" style:font-name-complex="Arial"/>
    </style:style>
    <style:style style:name="P16" style:parent-style-name="Normální" style:family="paragraph">
      <style:paragraph-properties fo:text-align="center" fo:margin-top="0.25in" fo:margin-bottom="0.0833in" fo:line-height="115%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style:font-name="Arial" style:font-name-asian="Arial" style:font-name-complex="Arial"/>
    </style:style>
    <style:style style:name="P21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/>
    </style:style>
    <style:style style:name="P23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font-name="Arial" style:font-name-asian="Arial" style:font-name-complex="Arial"/>
    </style:style>
    <style:style style:name="P25" style:parent-style-name="Normální" style:family="paragraph">
      <style:paragraph-properties fo:text-align="center" fo:margin-top="0.25in" fo:margin-bottom="0.0833in" fo:line-height="115%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/>
    </style:style>
    <style:style style:name="P30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P32" style:parent-style-name="Normální" style:family="paragraph">
      <style:paragraph-properties fo:text-align="center" fo:margin-top="0.25in" fo:margin-bottom="0.0833in" fo:line-height="115%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P37" style:parent-style-name="Normální" style:family="paragraph">
      <style:paragraph-properties fo:text-align="center" fo:margin-top="0.25in" fo:margin-bottom="0.0833in" fo:line-height="115%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P42" style:parent-style-name="Normální" style:family="paragraph">
      <style:paragraph-properties fo:text-align="center" fo:margin-top="0.25in" fo:margin-bottom="0.0833in" fo:line-height="115%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/>
    </style:style>
    <style:style style:name="P47" style:parent-style-name="Normální" style:family="paragraph">
      <style:paragraph-properties fo:text-align="center" fo:margin-top="0.25in" fo:margin-bottom="0.0833in" fo:line-height="115%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/>
    </style:style>
    <style:style style:name="P52" style:parent-style-name="Normální" style:family="paragraph">
      <style:paragraph-properties fo:text-align="center" fo:margin-top="0.25in" fo:margin-bottom="0.0833in" fo:line-height="115%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P57" style:parent-style-name="Normální" style:family="paragraph">
      <style:paragraph-properties fo:text-align="center" fo:margin-top="0.25in" fo:margin-bottom="0.0833in" fo:line-height="115%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2in" style:use-optimal-column-width="false"/>
    </style:style>
    <style:style style:name="Table62" style:family="table">
      <style:table-properties style:width="6.6944in" fo:margin-left="0in" table:align="left"/>
    </style:style>
    <style:style style:name="TableRow65" style:family="table-row">
      <style:table-row-properties style:min-row-height="0.7875in" style:use-optimal-row-height="false" fo:keep-together="always"/>
    </style:style>
    <style:style style:name="TableCell66" style:family="table-cell">
      <style:table-cell-properties fo:border="0.0034in solid #000000" style:writing-mode="lr-tb" fo:padding-top="0in" fo:padding-left="0.0381in" fo:padding-bottom="0in" fo:padding-right="0.0381in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T69" style:parent-style-name="Standardnípísmoodstavce" style:family="text">
      <style:text-properties style:font-name="Arial" style:font-name-asian="Arial" style:font-name-complex="Arial"/>
    </style:style>
    <style:style style:name="TableCell70" style:family="table-cell">
      <style:table-cell-properties fo:border="0.0034in solid #000000" style:writing-mode="lr-tb" fo:padding-top="0in" fo:padding-left="0.0381in" fo:padding-bottom="0in" fo:padding-right="0.0381in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asian="Arial" style:font-name-complex="Arial"/>
    </style:style>
    <style:style style:name="T73" style:parent-style-name="Standardnípísmoodstavce" style:family="text">
      <style:text-properties style:font-name="Arial" style:font-name-asian="Arial" style:font-name-complex="Arial"/>
    </style:style>
    <style:style style:name="P7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Těmice</text:span><text:span text:style-name="T3"><text:line-break/>Zastupitelstvo obce Těmice</text:span></text:p>
      <text:p text:style-name="P4"><text:span text:style-name="T5">Obecně závazná vyhláška obce Těmice</text:span><text:span text:style-name="T6"><text:line-break/>o místním poplatku z pobytu</text:span></text:p>
      <text:p text:style-name="P7"><text:span text:style-name="T8">Zastupitelstvo obce Těmice se na svém zasedání dne 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p text:style-name="P9"><text:span text:style-name="T10">Čl. 1</text:span><text:span text:style-name="T11"><text:line-break/>Úvodní ustanovení</text:span></text:p>
      <text:list text:style-name="LFO1" text:continue-numbering="true">
        <text:list-item>
          <text:p text:style-name="P12"><text:span text:style-name="T13">Obec Těmice touto vyhláškou zavádí místní poplatek z pobytu (dále jen „poplatek“).</text:span></text:p>
        </text:list-item>
        <text:list-item>
          <text:p text:style-name="P14"><text:span text:style-name="T15">Správcem poplatku je obecní úřad.</text:span></text:p>
        </text:list-item>
      </text:list>
      <text:p text:style-name="P16"><text:span text:style-name="T17">Čl. 2</text:span><text:span text:style-name="T18"><text:line-break/>Předmět, poplatník a plátce poplatku</text:span></text:p>
      <text:list text:style-name="LFO2" text:continue-numbering="true">
        <text:list-item>
          <text:p text:style-name="P19"><text:span text:style-name="T2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.</text:span></text:p>
        </text:list-item>
        <text:list-item>
          <text:p text:style-name="P21"><text:span text:style-name="T22">Poplatníkem poplatku je osoba, která v obci není přihlášená (dále jen „poplatník“).</text:span></text:p>
        </text:list-item>
        <text:list-item>
          <text:p text:style-name="P23"><text:span text:style-name="T24">Plátcem poplatku je poskytovatel úplatného pobytu (dále jen „plátce“). Plátce je povinen vybrat poplatek od poplatníka.</text:span></text:p>
        </text:list-item>
      </text:list>
      <text:p text:style-name="P25"><text:span text:style-name="T26">Čl. 3</text:span><text:span text:style-name="T27"><text:line-break/>Ohlašovací povinnost</text:span></text:p>
      <text:list text:style-name="LFO3" text:continue-numbering="true">
        <text:list-item>
          <text:p text:style-name="P28"><text:span text:style-name="T29">Plátce je povinen podat správci poplatku ohlášení nejpozději do 30 dnů od zahájení činnosti spočívající v poskytování úplatného pobytu; údaje uváděné v ohlášení upravuje zákon.</text:span></text:p>
        </text:list-item>
        <text:list-item>
          <text:p text:style-name="P30"><text:span text:style-name="T31">Dojde-li ke změně údajů uvedených v ohlášení, je plátce povinen tuto změnu oznámit do 15 dnů ode dne, kdy nastala.</text:span></text:p>
        </text:list-item>
      </text:list>
      <text:p text:style-name="P32"><text:span text:style-name="T33">Čl. 4</text:span><text:span text:style-name="T34"><text:line-break/>Evidenční povinnost</text:span></text:p>
      <text:p text:style-name="P35"><text:span text:style-name="T36">Evidenční povinnost plátce, včetně povinnosti vést evidenční knihu, upravuje zákon.</text:span></text:p>
      <text:p text:style-name="P37"><text:span text:style-name="T38">Čl. 5</text:span><text:span text:style-name="T39"><text:line-break/>Sazba poplatku</text:span></text:p>
      <text:p text:style-name="P40"><text:span text:style-name="T41">Sazba poplatku činí 20 Kč za každý započatý den pobytu, s výjimkou dne počátku pobytu.</text:span></text:p>
      <text:soft-page-break/>
      <text:p text:style-name="P42"><text:span text:style-name="T43">Čl. 6</text:span><text:span text:style-name="T44"><text:line-break/>Splatnost poplatku</text:span></text:p>
      <text:p text:style-name="P45"><text:span text:style-name="T46">Plátce odvede vybraný poplatek správci poplatku nejpozději do 15. dne následujícího měsíce.</text:span></text:p>
      <text:p text:style-name="P47"><text:span text:style-name="T48">Čl. 7</text:span><text:span text:style-name="T49"><text:line-break/><text:s/>Osvobození</text:span></text:p>
      <text:p text:style-name="P50"><text:span text:style-name="T51">Od poplatku z pobytu jsou osvobozeny osoby vymezené v zákoně o místních poplatcích.</text:span></text:p>
      <text:p text:style-name="P52"><text:span text:style-name="T53">Čl. 8</text:span><text:span text:style-name="T54"><text:line-break/><text:s/>Přechodné ustanovení</text:span></text:p>
      <text:p text:style-name="P55"><text:span text:style-name="T56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span></text:p>
      <text:p text:style-name="P57"><text:span text:style-name="T58">Čl. 9</text:span><text:span text:style-name="T59"><text:line-break/>Účinnost</text:span></text:p>
      <text:p text:style-name="P60"><text:span text:style-name="T61">Tato vyhláška nabývá účinnosti dnem 1. ledna 2024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Bedřich Vondruš v. r.</text:span><text:span text:style-name="T69"><text:line-break/>starosta<text:s/></text:span></text:p>
          </table:table-cell>
          <table:table-cell table:style-name="TableCell70">
            <text:p text:style-name="P71"><text:span text:style-name="T72">Milena Nováková v. r.</text:span><text:span text:style-name="T73"><text:line-break/>místostarostka<text:s/>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</meta:initial-creator>
    <dc:creator>Obec Těmice</dc:creator>
    <meta:creation-date>2023-11-08T11:48:00Z</meta:creation-date>
    <dc:date>2023-11-08T11:48:00Z</dc:date>
    <meta:template xlink:href="Normal" xlink:type="simple"/>
    <meta:editing-cycles>2</meta:editing-cycles>
    <meta:editing-duration>PT0S</meta:editing-duration>
    <meta:document-statistic meta:page-count="2" meta:paragraph-count="5" meta:word-count="366" meta:character-count="2525" meta:row-count="18" meta:non-whitespace-character-count="2164"/>
  </office:meta>
</office:document-meta>
</file>