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avlov<text:line-break/>Zastupitelstvo 
                     obce Pavlov</text:p>
      <text:h text:style-name="P1" text:outline-level="1">Obecně závazná vyhláška obce Pavlov<text:line-break/>o místním poplatku z pobytu</text:h>
      <text:p text:style-name="P8">Zastupitelstvo obce Pavlov se na svém zasedání dne 13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avl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3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ZV o místním poplatku z pobytu, ze dne 6. dubna 2021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ntonín Havl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indřich Dolež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18T08:52:10.718214</dc:date>
    <meta:generator>PortalVerejneSpravy/4.0</meta:generator>
  </office:meta>
</office:document-meta>
</file>