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9d07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lá Vrbka<text:line-break/>Zastupitelstvo obce Malá Vrbka</text:p>
      <text:h text:style-name="P4" text:outline-level="1">Obecně závazná vyhláška obce Malá Vrbka<text:line-break/>o místním poplatku za obecní systém odpadového hospodářství</text:h>
      <text:p text:style-name="P3">Zastupitelstvo obce Malá Vrbka se na svém zasedání dne <text:span text:style-name="T1">10.12.202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78616411" text:style-name="L1">
        <text:list-item>
          <text:p text:style-name="P6">Obec Malá Vrbk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183041128838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183036892848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1829176807479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1830309142458" text:style-name="L1">
        <text:list-item>
          <text:p text:style-name="P6">Poplatek je splatný nejpozději do 31. říj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1828933218521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narozena v daném kalendářním roce,</text:p>
            </text:list-item>
            <text:list-item>
              <text:p text:style-name="P6">se v příslušném kalendářním roce po dobu nejméně 8 měsíců zdržuje v zahraničí,</text:p>
            </text:list-item>
            <text:list-item>
              <text:p text:style-name="P6">je přihlášena k pobytu na adrese ohlašovny, tj. Malá Vrbka 56 a její pobyt není znám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183037951819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3, o místním poplatku za obecní systém odpadového hospodářství, ze dne 19. října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gor Vavřík v. r.<text:line-break/> starosta </text:p>
          </table:table-cell>
          <table:table-cell table:style-name="Podpisy.A1" office:value-type="string">
            <text:p text:style-name="PodpisovePole">Libor Pavl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14:08:35.154000000</dc:date>
    <meta:generator>LibreOffice/7.5.3.2$Windows_X86_64 LibreOffice_project/9f56dff12ba03b9acd7730a5a481eea045e468f3</meta:generator>
    <meta:editing-duration>PT1M31S</meta:editing-duration>
    <meta:editing-cycles>2</meta:editing-cycles>
    <meta:document-statistic meta:table-count="1" meta:image-count="0" meta:object-count="0" meta:page-count="3" meta:paragraph-count="58" meta:word-count="899" meta:character-count="5641" meta:non-whitespace-character-count="4827"/>
  </office:meta>
</office:document-meta>
</file>