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05f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ubné<text:line-break/>Zastupitelstvo obce Dubné</text:p>
      <text:h text:style-name="P4" text:outline-level="1">Obecně závazná vyhláška obce Dubné<text:line-break/>o místním poplatku za užívání veřejného prostranství</text:h>
      <text:p text:style-name="P3">Zastupitelstvo obce Dubné se na svém zasedání dne <text:span text:style-name="T1">30</text:span>. <text:span text:style-name="T1">října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4861769" text:style-name="L1">
        <text:list-item>
          <text:p text:style-name="P6">Obec Dubné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183633486617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11836756232438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11835370683063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2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2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umístění stavebních zařízení 1000 Kč za rok.</text:p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11835708560733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7 dnů od počátku každého poplatkového období.</text:p>
        </text:list-item>
      </text:list>
      <text:h text:style-name="P5" text:outline-level="2">Čl. 7<text:line-break/> Osvobození </text:h>
      <text:list xml:id="list11183606066676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žena Kudláčková v. r.<text:line-break/> starostka </text:p>
          </table:table-cell>
          <table:table-cell table:style-name="Podpisy.A1" office:value-type="string">
            <text:p text:style-name="PodpisovePole">Petr Lieb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2T11:20:47.035000000</dc:date>
    <meta:generator>LibreOffice/7.3.2.2$Windows_X86_64 LibreOffice_project/49f2b1bff42cfccbd8f788c8dc32c1c309559be0</meta:generator>
    <meta:editing-duration>PT2M12S</meta:editing-duration>
    <meta:editing-cycles>1</meta:editing-cycles>
    <meta:document-statistic meta:table-count="1" meta:image-count="0" meta:object-count="0" meta:page-count="3" meta:paragraph-count="64" meta:word-count="699" meta:character-count="4496" meta:non-whitespace-character-count="3899"/>
  </office:meta>
</office:document-meta>
</file>