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073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kalice<text:line-break/>Zastupitelstvo obce Skalice</text:p>
      <text:h text:style-name="P4" text:outline-level="1">Obecně závazná vyhláška obce Skalice<text:line-break/>o místním poplatku z pobytu</text:h>
      <text:p text:style-name="P3">Zastupitelstvo obce Skalice se na svém zasedání dne 25. září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kal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9, o místním poplatku z pobytu, ze dne 1<text:span text:style-name="T1">7</text:span>. <text:span text:style-name="T1">prosince</text:span> 20<text:span text:style-name="T1">19</text:span>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etr Cícha v. r.<text:line-break/> starosta </text:p>
          </table:table-cell>
          <table:table-cell table:style-name="Podpisy.A1" office:value-type="string">
            <text:p text:style-name="PodpisovePole">Jiří Br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5T14:56:37.749000000</dc:date>
    <meta:generator>LibreOffice/24.2.0.3$Windows_X86_64 LibreOffice_project/da48488a73ddd66ea24cf16bbc4f7b9c08e9bea1</meta:generator>
    <meta:editing-duration>PT29S</meta:editing-duration>
    <meta:editing-cycles>1</meta:editing-cycles>
    <meta:document-statistic meta:table-count="1" meta:image-count="0" meta:object-count="0" meta:page-count="2" meta:paragraph-count="36" meta:word-count="456" meta:character-count="2905" meta:non-whitespace-character-count="2486"/>
  </office:meta>
</office:document-meta>
</file>