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toky<text:line-break/>Zastupitelstvo městyse Štoky</text:p>
      <text:h text:style-name="Nadpis1" text:outline-level="1">Obecně závazná vyhláška městyse Štoky<text:line-break/>o místním poplatku ze psů</text:h>
      <text:p text:style-name="UvodniVeta">Zastupitelstvo městyse Štoky se na svém zasedání dne 2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tok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a) držitelé psů starší 70-ti let, žijící osamoceně,</text:p>
            </text:list-item>
            <text:list-item>
              <text:p text:style-name="P21">b) držitelé psů na samotách: Štoky<text:s/>č.p. 164, Petrovice č.p. 29, č.p. 52, Studénka č.e. 2, Pozovice č.p. 36, Smilov č.p. 12, č.p. 38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1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Pavel Královec v. r.<text:line-break/><text:s/>starosta</text:p>
          </table:table-cell>
          <table:table-cell table:style-name="TableCell30">
            <text:p text:style-name="PodpisovePole">Lenka Vodičková v. r.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Vodičková</meta:initial-creator>
    <dc:creator>Dana Kocmanová</dc:creator>
    <meta:creation-date>2023-09-05T06:30:00Z</meta:creation-date>
    <dc:date>2023-10-04T10:33:00Z</dc:date>
    <meta:print-date>2023-09-05T06:30:00Z</meta:print-date>
    <meta:template xlink:href="Normal" xlink:type="simple"/>
    <meta:editing-cycles>5</meta:editing-cycles>
    <meta:editing-duration>PT180S</meta:editing-duration>
    <meta:document-statistic meta:page-count="3" meta:paragraph-count="6" meta:word-count="501" meta:character-count="3451" meta:row-count="24" meta:non-whitespace-character-count="2956"/>
  </office:meta>
</office:document-meta>
</file>