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ěnov<text:line-break/>Zastupitelstvo obce Chotěnov</text:p>
      <text:h text:style-name="Nadpis1" text:outline-level="1">Obecně závazná vyhláška obce Chotěnov,<text:line-break/>kterou se ruší obecně závazná vyhláška č. 1/2008</text:h>
      <text:p text:style-name="P2"><text:span text:style-name="T3">Zastupitelstvo obce Chotěnov se na svém zasedání dne 25. září 2024 usneslo vydat na </text:span><text:span text:style-name="T4">základě § 84 odst. 2 písm. h) zákona č. 128/2000 Sb., o obcích (obecní zřízení), ve znění pozdějších předpisů tuto obecně závaznou vyhlášku:</text:span></text:p>
      <text:p text:style-name="UvodniVeta"/>
      <text:h text:style-name="Nadpis2" text:outline-level="2">Čl. 1<text:line-break/>Zrušovací ustanovení</text:h>
      <text:p text:style-name="Odstavec">Zrušuje se obecně závazná vyhláška č. 1/2008, o stanovení koeficientu pro výpočet daně z nemovitostí, ze dne 26. června 2008.</text:p>
      <text:h text:style-name="Nadpis2" text:outline-level="2">Čl. 2<text:line-break/>Účinnost</text:h>
      <text:p text:style-name="Odstavec">Tato obecně závazná vyhláška nabývá účinnosti dnem 1. ledna 2025.</text:p>
      <text:p text:style-name="Odstavec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Jitka Boštíková v. r.<text:line-break/>starostka</text:p>
          </table:table-cell>
          <table:table-cell table:style-name="TableCell10">
            <text:p text:style-name="PodpisovePole"><text:s text:c="2"/>Ing.Iva Motyčková<text:s/>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říteská Lenka (FÚ pro Pardubický kraj)</meta:initial-creator>
    <dc:creator>obec.chotenov@seznam.cz</dc:creator>
    <meta:creation-date>2024-09-30T13:46:00Z</meta:creation-date>
    <dc:date>2024-09-30T13:46:00Z</dc: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69" meta:row-count="4" meta:non-whitespace-character-count="573"/>
  </office:meta>
</office:document-meta>
</file>