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draw:frame draw:style-name="a0" draw:name="Obrázek 1" text:anchor-type="as-char" svg:x="0in" svg:y="0in" svg:width="6.3in" svg:height="7.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Obec Hlína</dc:creator>
    <meta:creation-date>2023-12-14T09:28:00Z</meta:creation-date>
    <dc:date>2023-12-14T09:2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