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4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416in" fo:line-height="13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416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416in" fo:line-height="13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3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line-height="13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4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P15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7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8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8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8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93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P24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fo:font-size="11pt" style:font-size-asian="11pt" style:font-size-complex="11pt"/>
    </style:style>
    <style:style style:name="P243" style:parent-style-name="Normální" style:family="paragraph">
      <style:paragraph-properties fo:text-align="justify" fo:margin-top="0.0416in" fo:line-height="130%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text-position="super 65%"/>
    </style:style>
    <style:style style:name="T251" style:parent-style-name="Standardnípísmoodstavce" style:family="text"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416in" fo:line-height="130%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text-position="super 65%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P26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6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7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85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8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8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88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Hlína</text:p>
      <text:p text:style-name="P3">Zastupitelstvo obce<text:s/>Hlína</text:p>
      <text:p text:style-name="P4">Obecně závazná vyhláška<text:s/>obce<text:s/>Hlína</text:p>
      <text:p text:style-name="P5"/>
      <text:p text:style-name="P6">o místním poplatku za užívání veřejného prostranství</text:p>
      <text:p text:style-name="P7">Zastupitelstvo obce<text:s/>Hlína<text:s/>se na svém zasedání dne<text:s/>13.12.2023<text:s/>usnesením<text:s/><text:line-break/>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0" text:continue-numbering="true">
        <text:list-item>
          <text:p text:style-name="P10">Obec<text:s/>Hlína<text:s/>touto vyhláškou zavádí místní poplatek za užívání veřejného prostranství (dále jen „poplatek“).</text:p>
        </text:list-item>
        <text:list-item>
          <text:p text:style-name="P11"><text:span text:style-name="T12">S</text:span><text:span text:style-name="T13">právcem poplatku je 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§ 15</text:span><text:span text:style-name="T18"><text:s/>odst.<text:s/></text:span><text:span text:style-name="T19">1</text:span><text:span text:style-name="T20"><text:s/>zákona o místních poplatcích</text:span></text:p></text:note-body></text:note></text:span></text:p>
        </text:list-item>
      </text:list>
      <text:p text:style-name="P21">Čl. 2</text:p>
      <text:p text:style-name="P22">Předmět poplatku<text:s/>a<text:s/>poplatník</text:p>
      <text:list text:style-name="LFO12" text:continue-numbering="true">
        <text:list-item>
          <text:p text:style-name="P23"><text:span text:style-name="T2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5"><text:note text:note-class="footnote" text:id="_ftn1"><text:note-citation>2</text:note-citation><text:note-body><text:p text:style-name="Textpozn.podčarou"><text:span text:style-name="T26"><text:s/>§ 4 odst. 1 zákona o místních poplatcích</text:span></text:p></text:note-body></text:note></text:span></text:p>
        </text:list-item>
        <text:list-item>
          <text:p text:style-name="P27"><text:span text:style-name="T28">Poplatek za užívání veřejného prostranství platí fyzické i právnické osoby, které užívají veřejné prostranství způsobem uvedeným v odstavci 1</text:span><text:span text:style-name="T29"><text:s/></text:span><text:span text:style-name="T30">(dále jen „poplatník“)</text:span><text:span text:style-name="T31">.</text:span><text:span text:style-name="T32"><text:note text:note-class="footnote" text:id="_ftn2"><text:note-citation>3</text:note-citation><text:note-body><text:p text:style-name="Textpozn.podčarou"><text:span text:style-name="T33"><text:s/>§ 4 odst. 2 zákona o místních poplatcích</text:span></text:p></text:note-body></text:note></text:span></text:p>
        </text:list-item>
      </text:list>
      <text:p text:style-name="Číslačlánků"><text:span text:style-name="T34">Čl. 3<text:s/></text:span><text:span text:style-name="T35"><text:s/></text:span></text:p>
      <text:p text:style-name="P36">Veřejná<text:s/>prostranství<text:s/></text:p>
      <text:p text:style-name="P37"><text:tab/>Poplatek se platí za užívání veřejných prostranství, která<text:s/>jsou uvedena jmenovitě<text:s/>v příloze:</text:p>
      <text:p text:style-name="P38"><text:s/>č. 1<text:s/>– soupis pozemků<text:s/>obce Hlína v K.Ú. Hlína u Ivančic</text:p>
      <text:p text:style-name="P39">a<text:s/></text:p>
      <text:p text:style-name="P40">č. 2<text:s/>– grafické znázornění<text:s/>v<text:s/>mapě<text:s/></text:p>
      <text:p text:style-name="P41">Tyto přílohy tvoří nedílnou součást této vyhlášky.</text:p>
      <text:p text:style-name="P42"/>
      <text:p text:style-name="P43">Čl. 4</text:p>
      <text:p text:style-name="P44">Ohlašovací povinnost</text:p>
      <text:list text:style-name="LFO13" text:continue-numbering="true">
        <text:list-item>
          <text:p text:style-name="P45">Poplatník je povinen ohlásit zvláštní užívání veřejného prostranství<text:s/>správci poplatku nejpozději 5<text:s/>dní před zahájením užívání veřejného prostranství. V případě užívání veřejného prostranství po dobu kratší než 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6"><text:span text:style-name="T47">V ohlášení poplatník uvede</text:span><text:span text:style-name="T48"><text:note text:note-class="footnote" text:id="_ftn3"><text:note-citation>4</text:note-citation><text:note-body><text:p text:style-name="Textpozn.podčarou"><text:span text:style-name="T49"><text:s/>§ 14a odst.<text:s/></text:span><text:span text:style-name="T50">2</text:span><text:span text:style-name="T51"><text:s/>zákona o místních poplatcích</text:span></text:p></text:note-body></text:note></text:span></text:p>
          <text:list text:continue-numbering="true">
            <text:list-item>
              <text:p text:style-name="P5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53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54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é<text:s/>osvobození od poplatku.</text:p>
            </text:list-item>
          </text:list>
        </text:list-item>
        <text:list-item>
          <text:p text:style-name="P55"><text:span text:style-name="T56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7"><text:note text:note-class="footnote" text:id="_ftn4"><text:note-citation>5</text:note-citation><text:note-body><text:p text:style-name="Textpozn.podčarou"><text:span text:style-name="T58"><text:s/>§ 14a odst. 3</text:span><text:span text:style-name="T59"><text:s/>zákona o místních poplatcích</text:span></text:p></text:note-body></text:note></text:span></text:p>
        </text:list-item>
        <text:list-item>
          <text:p text:style-name="P60"><text:span text:style-name="T61">Dojde-li ke změně údajů uvedených v ohlášení, je poplatník povinen tuto změnu oznámit do<text:s/></text:span><text:span text:style-name="T62">15</text:span><text:span text:style-name="T63"><text:s/>dnů</text:span><text:span text:style-name="T64"><text:s/></text:span><text:span text:style-name="T65">ode dne, kdy nastala.</text:span><text:span text:style-name="T66"><text:note text:note-class="footnote" text:id="_ftn5"><text:note-citation>6</text:note-citation><text:note-body><text:p text:style-name="Textpozn.podčarou"><text:span text:style-name="T67"><text:s/>§ 14a odst. 4</text:span><text:span text:style-name="T68"><text:s/>zákona o místních poplatcích</text:span></text:p></text:note-body></text:note></text:span></text:p>
        </text:list-item>
        <text:list-item>
          <text:p text:style-name="P69"><text:span text:style-name="T70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1"><text:note text:note-class="footnote" text:id="_ftn6"><text:note-citation>7</text:note-citation><text:note-body><text:p text:style-name="Textpozn.podčarou"><text:s/><text:span text:style-name="T72">§ 14a odst. 5 zákona o místních poplatcích</text:span></text:p></text:note-body></text:note>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Čl. 5</text:p>
      <text:p text:style-name="P81">Sazba poplatku</text:p>
      <text:list text:style-name="LFO14" text:continue-numbering="true">
        <text:list-item>
          <text:p text:style-name="P82"><text:span text:style-name="T83">Sazba poplatku činí za každý i započatý m</text:span><text:span text:style-name="T84">2</text:span><text:span text:style-name="T85"><text:s/>a každý i započatý den:</text:span></text:p>
          <text:list text:continue-numbering="true">
            <text:list-item>
              <text:p text:style-name="P86"><text:span text:style-name="T87">za umístění dočas</text:span><text:span text:style-name="T88">ných</text:span><text:span text:style-name="T89"><text:s/>staveb a zařízení sl</text:span><text:span text:style-name="T90">oužících pro poskytování služeb<text:s/></text:span><text:span text:style-name="T91"><text:s text:c="2"/>2</text:span><text:span text:style-name="T92">Kč</text:span><text:span text:style-name="T93">,</text:span></text:p>
            </text:list-item>
            <text:list-item>
              <text:p text:style-name="P94"><text:span text:style-name="T95">za umístění dočasných staveb</text:span><text:span text:style-name="T96"><text:s/></text:span><text:span text:style-name="T97">sloužících pro poskytování prodeje</text:span><text:span text:style-name="T98">…..</text:span><text:span text:style-name="T99">……...</text:span><text:span text:style-name="T100"><text:s/></text:span><text:span text:style-name="T101"><text:s/>2</text:span><text:span text:style-name="T102">Kč</text:span><text:span text:style-name="T103">,</text:span></text:p>
            </text:list-item>
            <text:list-item>
              <text:p text:style-name="P104"><text:span text:style-name="T105">za umístění<text:s/></text:span><text:span text:style-name="T106">zařízení<text:s/></text:span><text:span text:style-name="T107">sloužících<text:s/></text:span><text:span text:style-name="T108">pro poskytování prodeje</text:span><text:span text:style-name="T109">.........................</text:span><text:span text:style-name="T110">......</text:span><text:span text:style-name="T111"><text:s text:c="3"/></text:span><text:span text:style-name="T112">2</text:span><text:span text:style-name="T113">Kč</text:span><text:span text:style-name="T114">,</text:span></text:p>
            </text:list-item>
            <text:list-item>
              <text:p text:style-name="P115"><text:span text:style-name="T116">za provádění výkopových prací ........................................</text:span><text:span text:style-name="T117">..............................<text:s/></text:span><text:span text:style-name="T118"><text:s/>2</text:span><text:span text:style-name="T119">Kč</text:span><text:span text:style-name="T120">,</text:span></text:p>
            </text:list-item>
            <text:list-item>
              <text:p text:style-name="P121"><text:span text:style-name="T122">za umístění stavební</text:span><text:span text:style-name="T123">c</text:span><text:span text:style-name="T124">h zařízení .......................................</text:span><text:span text:style-name="T125">.</text:span><text:span text:style-name="T126">.............................. 2</text:span><text:span text:style-name="T127">Kč</text:span><text:span text:style-name="T128">,</text:span></text:p>
            </text:list-item>
            <text:list-item>
              <text:p text:style-name="P129"><text:span text:style-name="T130">za umístění reklamní</text:span><text:span text:style-name="T131">ch</text:span><text:span text:style-name="T132"><text:s/>zařízení</text:span><text:span text:style-name="T133"><text:s/>..................................</text:span><text:span text:style-name="T134">................................. 10</text:span><text:span text:style-name="T135">K</text:span><text:span text:style-name="T136">č</text:span><text:span text:style-name="T137">/</text:span><text:span text:style-name="T138">,</text:span></text:p>
            </text:list-item>
            <text:list-item>
              <text:p text:style-name="P139"><text:span text:style-name="T140">za umístění<text:s/></text:span><text:span text:style-name="T141">zařízení<text:s/></text:span><text:span text:style-name="T142">lunaparků a jiných</text:span><text:span text:style-name="T143"><text:s/>obdobných</text:span><text:span text:style-name="T144"><text:s/>atrakcí</text:span><text:span text:style-name="T145"><text:s/>...</text:span><text:span text:style-name="T146">.</text:span><text:span text:style-name="T147">........................ 2</text:span><text:span text:style-name="T148">Kč</text:span><text:span text:style-name="T149">,</text:span></text:p>
            </text:list-item>
            <text:list-item>
              <text:p text:style-name="P150"><text:span text:style-name="T151">za umístění zařízení</text:span><text:span text:style-name="T152"><text:s/>cirkusů</text:span><text:span text:style-name="T153"><text:s/>..................................................</text:span><text:span text:style-name="T154">.......................... <text:s/>2</text:span><text:span text:style-name="T155">Kč</text:span><text:span text:style-name="T156">,</text:span></text:p>
            </text:list-item>
            <text:list-item>
              <text:p text:style-name="P157"><text:span text:style-name="T158">za umístění skládek ..........................................................</text:span><text:span text:style-name="T159">.</text:span><text:span text:style-name="T160">..............................10</text:span><text:span text:style-name="T161">Kč</text:span><text:span text:style-name="T162">,</text:span></text:p>
            </text:list-item>
            <text:list-item>
              <text:p text:style-name="P163"><text:span text:style-name="T164">za vyhrazení trvalého parkovacího místa ..................................................</text:span><text:span text:style-name="T165">.... <text:s text:c="3"/>2</text:span><text:span text:style-name="T166">Kč</text:span><text:span text:style-name="T167">,</text:span></text:p>
            </text:list-item>
            <text:list-item>
              <text:p text:style-name="P168"><text:span text:style-name="T169">za užívání veřejného prostranství pro kulturní akce .........</text:span><text:span text:style-name="T170">.</text:span><text:span text:style-name="T171">.............................. <text:s/>5</text:span><text:span text:style-name="T172">Kč</text:span><text:span text:style-name="T173">,</text:span></text:p>
            </text:list-item>
            <text:list-item>
              <text:p text:style-name="P174"><text:span text:style-name="T175">za užívání veřejného prostranství pro sportovní akce ......</text:span><text:span text:style-name="T176">.</text:span><text:span text:style-name="T177">.............................. <text:s/>5</text:span><text:span text:style-name="T178">Kč</text:span><text:span text:style-name="T179">,</text:span></text:p>
            </text:list-item>
            <text:list-item>
              <text:p text:style-name="P180"><text:span text:style-name="T181">za užívání veřejného prostranství pro reklamní akce ......</text:span><text:span text:style-name="T182">............................... 10</text:span><text:span text:style-name="T183">Kč</text:span><text:span text:style-name="T184">,</text:span></text:p>
            </text:list-item>
            <text:list-item>
              <text:p text:style-name="P185">za užívání veřejného prostranství pro potřeby tvorby filmových a televizních děl......................................................................................................................10Kč.</text:p>
            </text:list-item>
          </text:list>
        </text:list-item>
      </text:list>
      <text:p text:style-name="P186">Čl. 6</text:p>
      <text:p text:style-name="P187">Splatnost poplatku<text:s/></text:p>
      <text:list text:style-name="LFO15" text:continue-numbering="true">
        <text:list-item>
          <text:p text:style-name="P188">Poplatek<text:s/>ve stanovené<text:s/>výši<text:s/>je splatný:</text:p>
          <text:list text:continue-numbering="true">
            <text:list-item>
              <text:p text:style-name="P189">při užívání veřejného prostranství po dobu kratší 3<text:s/>dnů nejpozději v den zahájení užívání veřejného prostranství,</text:p>
            </text:list-item>
            <text:list-item>
              <text:p text:style-name="P190">při užívání veřejného prostranství po dobu 3<text:s/>dnů nebo delší nejpozději v den ukončení užívání veřejného prostranství.</text:p>
            </text:list-item>
          </text:list>
        </text:list-item>
        <text:list-item>
          <text:p text:style-name="P191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92"/>
      <text:p text:style-name="P193">Čl. 7</text:p>
      <text:p text:style-name="P194">Osvobození</text:p>
      <text:list text:style-name="LFO16" text:continue-numbering="true">
        <text:list-item>
          <text:p text:style-name="P195">Poplatek se neplatí:</text:p>
        </text:list-item>
      </text:list>
      <text:p text:style-name="P196">a) za vyhrazení trvalého parkovacího místa pro osobu, která je držitelem průkazu ZTP nebo ZTP/P,</text:p>
      <text:soft-page-break/>
      <text:p text:style-name="P197"><text:span text:style-name="T198">b) z akcí pořádaných na veřejném prostranství, jejichž<text:s/></text:span><text:span text:style-name="T199">celý<text:s/></text:span><text:span text:style-name="T200">výtěžek je<text:s/></text:span><text:span text:style-name="T201">odveden</text:span><text:span text:style-name="T202"><text:s/>na charitativní a veřejně prospěšné účely</text:span><text:span text:style-name="T203"><text:note text:note-class="footnote" text:id="_ftn7"><text:note-citation>8</text:note-citation><text:note-body><text:p text:style-name="Textpozn.podčarou"><text:s/><text:span text:style-name="T204">§ 4 odst. 1</text:span><text:span text:style-name="T205"><text:s/>zákona o místních poplatcích</text:span></text:p></text:note-body></text:note></text:span><text:span text:style-name="T206">.<text:s/></text:span></text:p>
      <text:p text:style-name="P207"/>
      <text:list text:style-name="LFO16" text:continue-numbering="true">
        <text:list-item>
          <text:p text:style-name="P208"><text:span text:style-name="T209">Ú</text:span><text:span text:style-name="T210">daj rozhodný pro osvobození</text:span><text:span text:style-name="T211"><text:s/>dle článku 7 odst.1 a</text:span><text:span text:style-name="T212">)</text:span><text:span text:style-name="T213">,</text:span><text:span text:style-name="T214"><text:s/></text:span><text:span text:style-name="T215">b</text:span><text:span text:style-name="T216">)</text:span><text:span text:style-name="T217"><text:s/></text:span><text:span text:style-name="T218">t</text:span><text:span text:style-name="T219">ohoto článku je popla</text:span><text:span text:style-name="T220">tník povinen ohlásit ve<text:s/></text:span><text:span text:style-name="T221">lhůtě<text:s/></text:span><text:span text:style-name="T222">do 15 dnů od vzniku nároku na osvobození.</text:span><text:span text:style-name="T223">.</text:span></text:p>
        </text:list-item>
      </text:list>
      <text:p text:style-name="P224"/>
      <text:p text:style-name="P225"/>
      <text:p text:style-name="P226"><text:span text:style-name="T227">(</text:span><text:span text:style-name="T228">3</text:span><text:span text:style-name="T229">)</text:span><text:span text:style-name="T230"><text:tab/>V případě, že poplatník nesplní povinnost ohlásit údaj rozhodný pro osvobození nebo úlevu<text:s/></text:span><text:span text:style-name="T231">ve lhůtách<text:s/></text:span><text:span text:style-name="T232">stanovených<text:s/></text:span><text:span text:style-name="T233">touto<text:s/></text:span><text:span text:style-name="T234">vyhláškou nebo zákonem</text:span><text:span text:style-name="T235">, nárok na osvobození nebo úlevu zaniká.</text:span><text:span text:style-name="T236"><text:note text:note-class="footnote" text:id="_ftn8"><text:note-citation>9</text:note-citation><text:note-body><text:p text:style-name="Textpozn.podčarou"><text:span text:style-name="T237"><text:s/>§ 14a odst.<text:s/></text:span><text:span text:style-name="T238">6</text:span><text:span text:style-name="T239"><text:s/>zákona o místních poplatcích</text:span></text:p></text:note-body></text:note></text:span></text:p>
      <text:p text:style-name="P240">Čl. 8</text:p>
      <text:p text:style-name="Názvyčlánků"><text:span text:style-name="T241">Navýšení poplatku</text:span><text:span text:style-name="T242"><text:s/></text:span></text:p>
      <text:list text:style-name="LFO24" text:continue-numbering="true">
        <text:list-item>
          <text:p text:style-name="P243"><text:span text:style-name="T244">Nebudou-li poplatky zaplaceny poplatníkem včas nebo ve správné výši, vyměří mu<text:s/></text:span><text:span text:style-name="T245">správce poplatku<text:s/></text:span><text:span text:style-name="T246">poplatek platebním výměrem</text:span><text:span text:style-name="T247"><text:s/>nebo hromadným předpisným seznamem</text:span><text:span text:style-name="T248">.</text:span><text:span text:style-name="T249"><text:note text:note-class="footnote" text:id="_ftn9"><text:note-citation>10</text:note-citation><text:note-body><text:p text:style-name="Textpozn.podčarou"><text:span text:style-name="T250">0</text:span><text:span text:style-name="T251"><text:s/>§ 11 odst. 1 zákona o místních poplatcích</text:span></text:p></text:note-body></text:note></text:span></text:p>
        </text:list-item>
        <text:list-item>
          <text:p text:style-name="P252"><text:span text:style-name="T253">Včas nezaplacené poplatky nebo část těchto poplatků může<text:s/></text:span><text:span text:style-name="T254">správce poplatku<text:s/></text:span><text:span text:style-name="T255">zvýšit až na trojnásobek; toto zvýšení je příslušenstvím poplatku</text:span><text:span text:style-name="T256"><text:s/>sledujícím jeho osud</text:span><text:span text:style-name="T257">.</text:span><text:span text:style-name="T258"><text:note text:note-class="footnote" text:id="_ftn10"><text:note-citation>11</text:note-citation><text:note-body><text:p text:style-name="Textpozn.podčarou"><text:span text:style-name="T259">1</text:span><text:span text:style-name="T260"><text:s/></text:span><text:span text:style-name="T261">§ 11 odst. 3 zákona o místních poplatcích</text:span></text:p></text:note-body></text:note></text:span></text:p>
        </text:list-item>
      </text:list>
      <text:p text:style-name="P262">Čl. 9</text:p>
      <text:p text:style-name="P263">Zrušovací ustanovení</text:p>
      <text:p text:style-name="P264"><text:span text:style-name="T265">Zrušuj</text:span><text:span text:style-name="T266">e se obecně závazná vyhláška<text:s/></text:span><text:span text:style-name="T267">obce Hlína<text:s/></text:span><text:span text:style-name="T268">č.3</text:span><text:span text:style-name="T269">/</text:span><text:span text:style-name="T270">2019</text:span><text:span text:style-name="T271"><text:s/></text:span><text:span text:style-name="T272">o místním poplatku za užívání veřejného prostranství schválenou<text:s/></text:span><text:span text:style-name="T273">dne</text:span><text:span text:style-name="T274"><text:s/></text:span><text:span text:style-name="T275">17.12.2019</text:span></text:p>
      <text:p text:style-name="P276"/>
      <text:p text:style-name="P277">Čl. 10</text:p>
      <text:p text:style-name="P278">Účinnost</text:p>
      <text:p text:style-name="P279">Tato vyhláška nabývá účinnosti počátkem patnáctého dne následujícího po dni jejího vyhlášení.</text:p>
      <text:p text:style-name="P280"><text:tab/></text:p>
      <text:p text:style-name="P281"/>
      <text:p text:style-name="P282"/>
      <text:p text:style-name="P283"/>
      <text:p text:style-name="P284"><text:tab/><text:tab/></text:p>
      <text:p text:style-name="P285"><text:tab/>...................................<text:tab/>..........................................</text:p>
      <text:p text:style-name="P286"><text:tab/>Kamil Uj v. r.<text:tab/>Miloš Dostalý v. r.</text:p>
      <text:p text:style-name="P287"><text:tab/>místostarosta<text:tab/>starosta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Hlína</dc:creator>
    <meta:creation-date>2023-12-14T09:23:00Z</meta:creation-date>
    <dc:date>2023-12-14T09:23:00Z</dc:date>
    <meta:print-date>2023-06-12T08:04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16" meta:character-count="7001" meta:row-count="49" meta:non-whitespace-character-count="5999"/>
  </office:meta>
</office:document-meta>
</file>