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Bezmezer" style:family="paragraph">
      <style:paragraph-properties fo:margin-bottom="0.1666in"/>
      <style:text-properties style:font-name="Arial" style:font-name-complex="Arial" style:font-weight-complex="bold"/>
    </style:style>
    <style:style style:name="P23" style:parent-style-name="Bezmezer" style:family="paragraph">
      <style:paragraph-properties fo:margin-bottom="0.1666in"/>
      <style:text-properties style:font-name="Arial" style:font-name-complex="Arial" style:font-weight-complex="bold"/>
    </style:style>
    <style:style style:name="P2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o Konice</text:p>
      <text:p text:style-name="P2">Nařízení č.<text:s/></text:p>
      <text:p text:style-name="P3">kterým se<text:s/>zrušuje<text:s/>nařízení č.<text:s/>2/2020, o<text:s/>placeném parkování v Konici</text:p>
      <text:p text:style-name="P4"/>
      <text:p text:style-name="P5"/>
      <text:p text:style-name="P6">Rada města<text:s/>Konice<text:s/>se<text:s/>na svém zasedání dne<text:s/>16. 10. 2024, usnesením č.<text:s/>37/2024/17,<text:s/>usnesla<text:s/>vydat na základě § 11 odst. 1 a § 102 odst. 2 písm. d)<text:s/>zákona č. 128/2000 Sb., o obcích (obecní zřízení), ve znění pozdějších předpisů, toto nařízení<text:s/>města:</text:p>
      <text:p text:style-name="P7"/>
      <text:p text:style-name="P8"/>
      <text:p text:style-name="P9">Čl. 1</text:p>
      <text:p text:style-name="P10">Zrušovací ustanovení</text:p>
      <text:p text:style-name="P11"/>
      <text:p text:style-name="P12">Zrušuje se nařízení č. 2/2020,<text:s/>o<text:s/>placeném parkování v Konici<text:s/>ze dne 16. 3. 2020.</text:p>
      <text:p text:style-name="P13"/>
      <text:p text:style-name="P14"/>
      <text:p text:style-name="P15">Čl.<text:s/>2</text:p>
      <text:p text:style-name="P16">Účinnost</text:p>
      <text:p text:style-name="P17"/>
      <text:p text:style-name="P18">Toto nařízení nabývá účinnosti dnem<text:s/>1. 1. 2025</text:p>
      <text:p text:style-name="P19"/>
      <text:p text:style-name="P20"/>
      <text:p text:style-name="P21"/>
      <text:p text:style-name="P22">Bc. Jaroslav Procházka v. r.<text:tab/><text:tab/><text:tab/><text:tab/><text:tab/>Ing. Michal Obrusník v. r.</text:p>
      <text:p text:style-name="P23"><text:s text:c="8"/>místostarosta<text:tab/><text:tab/><text:tab/><text:tab/><text:tab/><text:tab/><text:tab/><text:tab/>starost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Svobodová</meta:initial-creator>
    <dc:creator>Čépe Kateřina</dc:creator>
    <meta:creation-date>2024-10-23T06:55:00Z</meta:creation-date>
    <dc:date>2024-10-23T06:55:00Z</dc:date>
    <meta:print-date>2013-07-29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19" meta:row-count="4" meta:non-whitespace-character-count="531"/>
  </office:meta>
</office:document-meta>
</file>