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pníky<text:line-break/>Zastupitelstvo obce Řepníky</text:p>
      <text:h text:style-name="Nadpis1" text:outline-level="1">Obecně závazná vyhláška obce Řepníky<text:line-break/>o místním poplatku ze psů</text:h>
      <text:p text:style-name="UvodniVeta">Zastupitelstvo obce Řepníky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pní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é psa chovaného v chovné stanici.</text:p>
        </text:list-item>
        <text:list-item>
          <text:p text:style-name="P20">V případě, že poplatník nesplní povinnost<text:s/>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19, o místním poplatku ze psů, ze dne 16. prosince 2019.</text:p>
        </text:list-item>
      </text:list>
      <text:h text:style-name="Nadpis2" text:outline-level="2"/>
      <text:h text:style-name="Nadpis2" text:outline-level="2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Romana Němcová, DiS. v. r.<text:line-break/><text:s/>starostka</text:p>
          </table:table-cell>
          <table:table-cell table:style-name="TableCell28">
            <text:p text:style-name="PodpisovePole">Zdeňka Stratílk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_01</meta:initial-creator>
    <dc:creator>OU Repniky</dc:creator>
    <meta:creation-date>2023-12-06T16:19:00Z</meta:creation-date>
    <dc:date>2023-12-15T16:05:00Z</dc:date>
    <meta:print-date>2023-12-15T16:05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80" meta:character-count="3312" meta:row-count="23" meta:non-whitespace-character-count="2838"/>
  </office:meta>
</office:document-meta>
</file>