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loutky<text:line-break/>Zastupitelstvo obce Seloutky</text:p>
      <text:h text:style-name="Nadpis1" text:outline-level="1">Obecně závazná vyhláška obce Seloutky<text:line-break/>o místním poplatku ze psů</text:h>
      <text:p text:style-name="UvodniVeta">Zastupitelstvo obce Seloutky se na svém zasedání dne 20.<text:s/>listopadu<text:s/>2023<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lout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Radomír Bábek v. r.<text:line-break/><text:s/>starosta</text:p>
          </table:table-cell>
          <table:table-cell table:style-name="TableCell27">
            <text:p text:style-name="PodpisovePole">František Kaprá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ÁBEK Radomír</dc:creator>
    <meta:creation-date>2023-11-21T13:55:00Z</meta:creation-date>
    <dc:date>2023-11-21T13:55:00Z</dc: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