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bottom="0in"/>
    </style:style>
    <style:style style:name="TableColumn36" style:family="table-column">
      <style:table-column-properties style:column-width="3.7416in" style:use-optimal-column-width="false"/>
    </style:style>
    <style:style style:name="TableColumn37" style:family="table-column">
      <style:table-column-properties style:column-width="3.7423in" style:use-optimal-column-width="false"/>
    </style:style>
    <style:style style:name="Table35" style:family="table">
      <style:table-properties style:width="7.484in" fo:margin-left="0in" table:align="left"/>
    </style:style>
    <style:style style:name="TableRow38" style:family="table-row">
      <style:table-row-properties style:row-height="1.4277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paragraph-properties fo:text-align="start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1.4277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ndřichov<text:line-break/>Zastupitelstvo obce Jindřichov</text:p>
      <text:h text:style-name="Nadpis1" text:outline-level="1">Obecně závazná vyhláška obce Jindřichov<text:line-break/>o místním poplatku za obecní systém odpadového hospodářství</text:h>
      <text:p text:style-name="UvodniVeta">Zastupitelstvo obce Jindřichov se na svém zasedání dne 18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ndři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2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 příslušném kalendářním roce,</text:p>
            </text:list-item>
            <text:list-item>
              <text:p text:style-name="P30">má trvalý pobyt v sídle ohlašovny (Jindřichov 19) a nezdržuje se na území obce Jindřichov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2, obce Jindřichov č. 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P34">…………………………………………..<text:tab/><text:tab/><text:tab/>…………………………………………….</text:p>
      <text:p text:style-name="Odstavec"><text:s text:c="7"/>Václav Haitl, místostarosta<text:tab/><text:tab/><text:tab/><text:tab/><text:tab/>Jaromír Blaha, starosta</text:p>
      <text:p text:style-name="Odstavec"/>
      <text:p text:style-name="Odstavec"/>
      <text:p text:style-name="Odstavec">Vyvěšeno na úřední desce a elektronické úřední desce: <text:s/>19. 12. 2024</text:p>
      <text:p text:style-name="Odstavec"><text:tab/><text:tab/><text:tab/><text:tab/><text:tab/><text:tab/><text:tab/><text:s text:c="8"/>Sňato: <text:s text:c="2"/>20. 1. 2025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odpisovePole"/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Biskupová</dc:creator>
    <meta:creation-date>2024-12-19T10:20:00Z</meta:creation-date>
    <dc:date>2024-12-19T10:36:00Z</dc:date>
    <meta:print-date>2024-12-19T10:26:00Z</meta:print-date>
    <meta:template xlink:href="Normal" xlink:type="simple"/>
    <meta:editing-cycles>3</meta:editing-cycles>
    <meta:editing-duration>PT600S</meta:editing-duration>
    <meta:document-statistic meta:page-count="1" meta:paragraph-count="8" meta:word-count="643" meta:character-count="4434" meta:row-count="31" meta:non-whitespace-character-count="3799"/>
  </office:meta>
</office:document-meta>
</file>