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Mitrovice<text:line-break/>Zastupitelstvo obce Nové Mitrovice</text:p>
      <text:h text:style-name="Nadpis1" text:outline-level="1">Obecně závazná vyhláška obce Nové Mitrovice<text:s/>č.1/2023<text:s/><text:line-break/>o místním poplatku za obecní systém odpadového hospodářství</text:h>
      <text:p text:style-name="UvodniVeta">Zastupitelstvo obce Nové Mitrovice se na svém zasedání dne 11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Mit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Poplatek za poplatníka dle čl.2. odst. 1. písmeno b) této vyhlášky je splatný jednorázově a to nejpozději do 30.6.<text:s/>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<text:s/>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ZV obce Nové Mitrovice č.1/2021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Miroslav Hakl Ph.D. v. r.<text:line-break/><text:s/>starosta</text:p>
          </table:table-cell>
          <table:table-cell table:style-name="TableCell37">
            <text:p text:style-name="PodpisovePole">Mgr. Martin Řehoř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Anna Sivčáková v. r.<text:line-break/><text:s/>místostarostk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stsky Urad Nove Mitrovice</dc:creator>
    <meta:creation-date>2023-11-01T09:23:00Z</meta:creation-date>
    <dc:date>2023-12-13T10:34:00Z</dc:date>
    <meta:print-date>2023-12-13T10:33:00Z</meta:print-date>
    <meta:template xlink:href="Normal" xlink:type="simple"/>
    <meta:editing-cycles>7</meta:editing-cycles>
    <meta:editing-duration>PT2280S</meta:editing-duration>
    <meta:document-statistic meta:page-count="1" meta:paragraph-count="8" meta:word-count="626" meta:character-count="4317" meta:row-count="30" meta:non-whitespace-character-count="3699"/>
  </office:meta>
</office:document-meta>
</file>