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d47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nojedy<text:line-break/>Zastupitelstvo obce Konojedy</text:p>
      <text:h text:style-name="P4" text:outline-level="1">Obecně závazná vyhláška obce Konojedy<text:line-break/>o místním poplatku za obecní systém odpadového hospodářství</text:h>
      <text:p text:style-name="P3">Zastupitelstvo obce Konojed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4527292" text:style-name="L1">
        <text:list-item>
          <text:p text:style-name="P6">Obec Konojed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320371246165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320322534542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3204398075224" text:style-name="L1">
        <text:list-item>
          <text:p text:style-name="P6">Sazba poplatku za kalendářní rok činí <text:span text:style-name="T1">9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3203507637807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320466282166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320311823849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Konojedy, okr. Praha východ, o místním poplatku za obecní systém odpadového hospodářství, ze dne 1. září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tka Neužilová v. r.<text:line-break/> starostka </text:p>
          </table:table-cell>
          <table:table-cell table:style-name="Podpisy.A1" office:value-type="string">
            <text:p text:style-name="PodpisovePole">Petr Kratochví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2T09:32:26.773000000</dc:date>
    <meta:generator>LibreOffice/7.3.1.3$Windows_X86_64 LibreOffice_project/a69ca51ded25f3eefd52d7bf9a5fad8c90b87951</meta:generator>
    <meta:editing-duration>PT24S</meta:editing-duration>
    <meta:editing-cycles>1</meta:editing-cycles>
    <meta:document-statistic meta:table-count="1" meta:image-count="0" meta:object-count="0" meta:page-count="3" meta:paragraph-count="52" meta:word-count="827" meta:character-count="5289" meta:non-whitespace-character-count="4537"/>
  </office:meta>
</office:document-meta>
</file>