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okojovice<text:line-break/>Zastupitelstvo obce Pokojovice</text:p>
      <text:h text:style-name="Nadpis1" text:outline-level="1">Obecně závazná vyhláška obce Pokojovice<text:line-break/>o místním poplatku za obecní systém odpadového hospodářství</text:h>
      <text:p text:style-name="UvodniVeta">Zastupitelstvo obce Pokojovice se na svém zasedání dne 8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okoj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<text:s/>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2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jednorázově nejpozději do 30. 9. příslušného kalendářního roku, nebo<text:s/>pro poplatníky dle čl. 2 odst. 1 písm. a) této vyhlášky v měsíčních splátkách po 50 Kč, vždy k poslednímu dni příslušného kalendářního měsíce.<text:s/></text:p>
        </text:list-item>
      </text:list>
      <text:list text:style-name="LFO1" text:continue-numbering="true"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<text:s/>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<text:s/>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1, o místní poplatku za obecní systém odpadového hospodářství, ze dne 6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Aleš Bárta v. r.<text:line-break/><text:s/>starosta</text:p>
          </table:table-cell>
          <table:table-cell table:style-name="TableCell36">
            <text:p text:style-name="PodpisovePole">Libor Pekárek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křina Lubomír, Mgr.</meta:initial-creator>
    <dc:creator>Okřina Lubomír, Mgr.</dc:creator>
    <meta:creation-date>2023-11-13T07:22:00Z</meta:creation-date>
    <dc:date>2023-11-20T12:48:00Z</dc:date>
    <meta:template xlink:href="Normal.dotm" xlink:type="simple"/>
    <meta:editing-cycles>3</meta:editing-cycles>
    <meta:editing-duration>PT540S</meta:editing-duration>
    <meta:document-statistic meta:page-count="3" meta:paragraph-count="8" meta:word-count="611" meta:character-count="4209" meta:row-count="30" meta:non-whitespace-character-count="3606"/>
  </office:meta>
</office:document-meta>
</file>