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paragraph-properties fo:text-align="center" style:justify-single-word="false"/>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2333c"/>
    </style:style>
    <style:style style:name="T2" style:family="text">
      <style:text-properties officeooo:rsid="0003f540"/>
    </style:style>
    <style:style style:name="T3" style:family="text">
      <style:text-properties fo:font-weight="bold" style:font-weight-asian="bold" style:font-weight-complex="bold"/>
    </style:style>
    <style:style style:name="T4" style:family="text">
      <style:text-properties fo:font-weight="bold" officeooo:rsid="0003f540"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elká Buková<text:line-break/>Zastupitelstvo obce Velká Buková</text:p>
      <text:h text:style-name="P5" text:outline-level="1">Obecně závazná vyhláška obce Velká Buková<text:line-break/>o místním poplatku ze psů</text:h>
      <text:p text:style-name="P4"><text:span text:style-name="T4"><text:s text:c="51"/>2/2025</text:span><text:span text:style-name="T3"> <text:s text:c="3"/></text:span><text:s text:c="49"/></text:p>
      <text:p text:style-name="P3">Zastupitelstvo obce Velká Buková se na svém zasedání dne 17. dub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740976705" text:style-name="L1">
        <text:list-item>
          <text:p text:style-name="P7">Obec Velká Buková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91727724816465"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91727758226791"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91729157028898" text:style-name="L1">
        <text:list-item>
          <text:p text:style-name="P7">Sazba poplatku za kalendářní rok činí:</text:p>
          <text:list>
            <text:list-item>
              <text:p text:style-name="P7">za jednoho psa 50 Kč,</text:p>
            </text:list-item>
            <text:list-item>
              <text:p text:style-name="P7">za druhého a každého dalšího psa téhož držitele 75 Kč,</text:p>
            </text:list-item>
            <text:list-item>
              <text:p text:style-name="P7">za psa, jehož držitelem je osoba starší 65 let, 50 Kč,</text:p>
            </text:list-item>
            <text:list-item>
              <text:p text:style-name="P7">za druhého a každého dalšího psa téhož držitele, kterým je osoba starší 65 let, 75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91729079333469"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91728281361693"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91728520137502"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20, o místních poplatcích, ze dne 18. června 2020.</text:p>
        </text:list-item>
      </text:list>
      <text:h text:style-name="P6" text:outline-level="2"><text:soft-page-break/>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Ing. Pavel Moucha v. r.<text:line-break/> starosta </text:p>
          </table:table-cell>
          <table:table-cell table:style-name="Podpisy.A1" office:value-type="string">
            <text:p text:style-name="PodpisovePole">Petr Matějov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7T11:54:26.807000000</dc:date>
    <meta:generator>LibreOffice/7.5.1.2$Windows_X86_64 LibreOffice_project/fcbaee479e84c6cd81291587d2ee68cba099e129</meta:generator>
    <meta:editing-duration>PT5M55S</meta:editing-duration>
    <meta:editing-cycles>2</meta:editing-cycles>
    <meta:document-statistic meta:table-count="1" meta:image-count="0" meta:object-count="0" meta:page-count="3" meta:paragraph-count="44" meta:word-count="622" meta:character-count="3900" meta:non-whitespace-character-count="3230"/>
  </office:meta>
</office:document-meta>
</file>