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ef2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uběnice<text:line-break/>Zastupitelstvo obce Ouběnice</text:p>
      <text:h text:style-name="P4" text:outline-level="1">Obecně závazná vyhláška obce Ouběnice<text:line-break/>o místním poplatku za obecní systém odpadového hospodářství</text:h>
      <text:p text:style-name="P3">Zastupitelstvo obce Ouběnice se 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86329763" text:style-name="L1">
        <text:list-item>
          <text:p text:style-name="P6">Obec Oubě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9361028976463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9361153467103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93611588508192" text:style-name="L1">
        <text:list-item>
          <text:p text:style-name="P6">Sazba poplatku za kalendářní rok činí 72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93610088910480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9360998763351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Od poplatku je osvobozena osoba, která je poplatníkem poplatku za odkládání komunálního odpadu z nemovité věci v jiné obci a má v této jiné obci bydliště.,</text:p>
            </text:list-item>
            <text:list-item>
              <text:p text:style-name="P6">Osoba umístěna do dětského domova pro děti do 3 let věku, školského zařízení pro výkon ústavní nebo ochran<text:span text:style-name="T1">n</text:span>é výchovy nebo školského zařízení pro preventivní výchovnou péči nařízené na základě soudního rozhodnutí nebo smlouvy.,</text:p>
            </text:list-item>
            <text:list-item>
              <text:p text:style-name="P6">Osoba umístěna do zařízení pro děti vyžadující okamžitou pomoc na základě rozhodnutí soudu, na žádost obecního úřadu s rozšířenou působností, zákonného zástupce dítěte nebo nezletilého.,</text:p>
            </text:list-item>
            <text:list-item>
              <text:p text:style-name="P6">Osoba umístěna do v domově pro seniory, nebo v domově pro osoby s tělesným postižením, domově se zvláštním režimem nebo v chráněném bydlení.,</text:p>
            </text:list-item>
            <text:list-item>
              <text:p text:style-name="P6">Osoba na základě zákona omezena na osobní svobodě s v<text:span text:style-name="T1">ý</text:span>j<text:span text:style-name="T1">i</text:span>mkou osoby vykonávající trest domácího vězení.,</text:p>
            </text:list-item>
            <text:list-item>
              <text:p text:style-name="P6">Osoba, které poplatková povinnost vznikla z důvodu přihlášení v obci a která je třetím a každým dalším dítětem do 18 let žijící s rodiči ve společné domácnosti a to od počátku roku ve kterém dovrší uvedený věk.,</text:p>
            </text:list-item>
            <text:list-item>
              <text:p text:style-name="P6">Osoba přihlášená na adrese Ouběnice 49(obecní úřad),</text:p>
            </text:list-item>
            <text:list-item>
              <text:p text:style-name="P6">Osoba která se nepřetržitě zdržuje v příslušném kalendářním roce déle než 6 měsíců v zahraničí.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Osoba vlastnící nemovitost, která není trvale obydlena, neslouží k rekreaci a ve které se nezdržuje celoročně žádná osoba.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Úlevu ve výši 50% sazby poplatku se poskytuje osobám mladším 18 let, a to od počátku ruku ve kterém dovrší uvedený věk., ve výši 50 %,</text:p>
            </text:list-item>
            <text:list-item>
              <text:p text:style-name="P6">Úleva ve výši 30% sazby poplatku pro osoby starší 70 let, a to od počátku roku ve kterém dovrší uvedený věk., ve výši 30 %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7<text:line-break/>Přechodné a zrušovací ustanovení</text:h>
      <text:list xml:id="list1936115988516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vyhláška obce Ouběnice o místním poplatku za obecní systém odpadového hospodářství , ze dne 23. listopadu 2021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Bumba v. r.<text:line-break/> starosta </text:p>
          </table:table-cell>
          <table:table-cell table:style-name="Podpisy.A1" office:value-type="string">
            <text:p text:style-name="PodpisovePole">Zlata Koukolí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1T19:39:51.138000000</dc:date>
    <meta:generator>LibreOffice/6.3.4.2$Windows_X86_64 LibreOffice_project/60da17e045e08f1793c57c00ba83cdfce946d0aa</meta:generator>
    <meta:print-date>2023-12-11T19:39:19.822000000</meta:print-date>
    <meta:editing-duration>PT3M42S</meta:editing-duration>
    <meta:editing-cycles>1</meta:editing-cycles>
    <meta:document-statistic meta:table-count="1" meta:image-count="0" meta:object-count="0" meta:page-count="4" meta:paragraph-count="65" meta:word-count="1167" meta:character-count="7369" meta:non-whitespace-character-count="6303"/>
  </office:meta>
</office:document-meta>
</file>