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4d2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uchohrdly u Miroslavi<text:line-break/>Zastupitelstvo obce Suchohrdly u Miroslavi</text:p>
      <text:h text:style-name="P4" text:outline-level="1">Obecně závazná vyhláška obce Suchohrdly u Miroslavi <text:span text:style-name="T1">č. 2/2023</text:span><text:line-break/>o místním poplatku ze psů</text:h>
      <text:p text:style-name="P3">Zastupitelstvo obce Suchohrdly u Miroslavi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24980614" text:style-name="L1">
        <text:list-item>
          <text:p text:style-name="P6">Obec Suchohrdly u Miroslavi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311069757669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311049322033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3111315514809"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311070701818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311115921817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311080579164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ch poplatcích, ze dne 4.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Barbora Arndt v. r.<text:line-break/> starostka </text:p>
          </table:table-cell>
          <table:table-cell table:style-name="Podpisy.A1" office:value-type="string">
            <text:p text:style-name="PodpisovePole">Lubomír Konra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2:27:20.209000000</dc:date>
    <meta:generator>LibreOffice/7.3.1.3$Windows_X86_64 LibreOffice_project/a69ca51ded25f3eefd52d7bf9a5fad8c90b87951</meta:generator>
    <meta:print-date>2023-12-11T16:33:18.969000000</meta:print-date>
    <meta:editing-duration>PT41S</meta:editing-duration>
    <meta:editing-cycles>1</meta:editing-cycles>
    <meta:document-statistic meta:table-count="1" meta:image-count="0" meta:object-count="0" meta:page-count="3" meta:paragraph-count="43" meta:word-count="624" meta:character-count="3814" meta:non-whitespace-character-count="3245"/>
  </office:meta>
</office:document-meta>
</file>