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2">
      <style:text-properties officeooo:rsid="001bb8c8" officeooo:paragraph-rsid="001eb5e5"/>
    </style:style>
    <style:style style:name="P8" style:family="paragraph" style:parent-style-name="Odstavec" style:list-style-name="L1">
      <style:text-properties officeooo:rsid="001eb5e5" officeooo:paragraph-rsid="001eb5e5"/>
    </style:style>
    <style:style style:name="T1" style:family="text">
      <style:text-properties officeooo:rsid="001f378e"/>
    </style:style>
    <style:style style:name="T2" style:family="text">
      <style:text-properties officeooo:rsid="001fa14f"/>
    </style:style>
    <style:style style:name="T3" style:family="text">
      <style:text-properties officeooo:rsid="001fb7b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laveč<text:line-break/>Zastupitelstvo obce Plaveč</text:p>
      <text:h text:style-name="P4" text:outline-level="1">Obecně závazná vyhláška obce Plaveč <text:line-break/>o místním poplatku za obecní systém odpadového hospodářství</text:h>
      <text:p text:style-name="P3">Zastupitelstvo obce Plaveč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laveč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3">80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.</text:p>
            </text:list-item>
          </text:list>
        </text:list-item>
        <text:list-item>
          <text:p text:style-name="P8">Od poplatku se osvobozuje osoba:</text:p>
          <text:p text:style-name="P8">a) které byl údaj o místě pobytu úředně zrušen v souladu se zákonem o evidenci obyvatel a jejich místem pobytu je sídlo ohlašovny Obecní úřad Plaveč, Náves 48, 671 32 Plaveč,</text:p>
          <text:p text:style-name="P8">b) která se dlouhodobě nepřetržitě zdržuje v zahraničí (déle než 1 rok)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Plaveč č. 1/2021, o místním poplatku za obecní systém odpadového hospodářství, ze dne 22. září 2023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Ivana Veselá v. r.<text:line-break/> starostka </text:p>
          </table:table-cell>
          <table:table-cell table:style-name="Podpisy.A1" office:value-type="string">
            <text:p text:style-name="PodpisovePole">Ladislav Andorko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07:28:15.718000000</dc:date>
    <meta:generator>LibreOffice/7.5.5.2$Windows_X86_64 LibreOffice_project/ca8fe7424262805f223b9a2334bc7181abbcbf5e</meta:generator>
    <meta:editing-duration>PT2H24M6S</meta:editing-duration>
    <meta:editing-cycles>4</meta:editing-cycles>
    <meta:print-date>2023-11-28T07:28:13.162000000</meta:print-date>
    <meta:document-statistic meta:table-count="1" meta:image-count="0" meta:object-count="0" meta:page-count="3" meta:paragraph-count="55" meta:word-count="876" meta:character-count="5556" meta:non-whitespace-character-count="4758"/>
  </office:meta>
</office:document-meta>
</file>