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PodpisovePole">
      <style:text-properties officeooo:rsid="001bb8c8" officeooo:paragraph-rsid="000b3f1d"/>
    </style:style>
    <style:style style:name="P5" style:family="paragraph" style:parent-style-name="Odstavec">
      <style:text-properties officeooo:paragraph-rsid="000b3f1d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b3f1d"/>
    </style:style>
    <style:style style:name="T2" style:family="text">
      <style:text-properties officeooo:rsid="000cf0cb"/>
    </style:style>
    <style:style style:name="T3" style:family="text">
      <style:text-properties officeooo:rsid="000df2d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adov<text:line-break/>Zastupitelstvo obce Sadov</text:p>
      <text:h text:style-name="P6" text:outline-level="1">Obecně závazná vyhláška obce Sadov<text:line-break/>o místním poplatku ze vstupného</text:h>
      <text:p text:style-name="P3">Zastupitelstvo obce Sadov se na svém zasedání dne <text:span text:style-name="T3">27.12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197815125" text:style-name="L1">
        <text:list-item>
          <text:p text:style-name="P8">Obec Sadov touto vyhláškou zavádí místní poplatek ze vstupného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 a poplatník</text:h>
      <text:list xml:id="list100931415941299" text:style-name="L1">
        <text:list-item>
          <text:p text:style-name="P8">Poplatek ze vstupného se vybírá ze vstupného na</text:p>
          <text:list>
            <text:list-item>
              <text:p text:style-name="P8">kulturní akce,</text:p>
            </text:list-item>
            <text:list-item>
              <text:p text:style-name="P8">sportovní akce,</text:p>
            </text:list-item>
            <text:list-item>
              <text:p text:style-name="P8">prodejní akce,</text:p>
            </text:list-item>
            <text:list-item>
              <text:p text:style-name="P8">reklamní akce,</text:p>
            </text:list-item>
          </text:list>
          <text:p text:style-name="P8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8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7" text:outline-level="2">Čl. 3<text:line-break/>Ohlašovací povinnost</text:h>
      <text:list xml:id="list100931328698311" text:style-name="L1">
        <text:list-item>
          <text:p text:style-name="P8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7" text:outline-level="2"><text:soft-page-break/>Čl. 4<text:line-break/>Sazba poplatku</text:h>
      <text:p text:style-name="P1">Sazba poplatku činí z vybraného vstupného na</text:p>
      <text:list xml:id="list100931637814616" text:style-name="L1">
        <text:list-item>
          <text:list>
            <text:list-item>
              <text:p text:style-name="P8">kulturní akce 5 %,</text:p>
            </text:list-item>
            <text:list-item>
              <text:p text:style-name="P8">sportovní akce 10 %,</text:p>
            </text:list-item>
            <text:list-item>
              <text:p text:style-name="P8">prodejní akce 10 %,</text:p>
            </text:list-item>
            <text:list-item>
              <text:p text:style-name="P8">reklamní akce 10 %.</text:p>
            </text:list-item>
          </text:list>
        </text:list-item>
      </text:list>
      <text:h text:style-name="P7" text:outline-level="2">Čl. 5<text:line-break/>Splatnost poplatku</text:h>
      <text:p text:style-name="P1">Poplatek je splatný ve lhůtě 5 dnů ode dne skončení akce.</text:p>
      <text:h text:style-name="P7" text:outline-level="2">Čl. 6<text:line-break/> Osvobození </text:h>
      <text:list xml:id="list100932030697471" text:style-name="L1">
        <text:list-item>
          <text:p text:style-name="P8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8">Od poplatku se dále osvobozují <text:span text:style-name="T2">kulturní a sportovní akce pořádané nebo spolupořádané </text:span><text:span text:style-name="T3">O</text:span><text:span text:style-name="T2">bcí Sadov</text:span>.</text:p>
        </text:list-item>
        <text:list-item>
          <text:p text:style-name="P8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list xml:id="list100931268890215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5/2019, Obecně závazná vyhláška obce Sadov č. 5/2019, o místním poplatku ze vstupného , ze dne 23. prosince 2019.</text:p>
        </text:list-item>
      </text:list>
      <text:h text:style-name="P7" text:outline-level="2">Čl. 8<text:line-break/>Účinnost</text:h>
      <text:p text:style-name="P1">Tato vyhláška nabývá účinnosti dnem <text:span text:style-name="T3">2</text:span>. ledna 2024.</text:p>
      <text:p text:style-name="P1"/>
      <text:p text:style-name="P1"/>
      <text:p text:style-name="P4">Eduard Frisch v. r.<text:tab/><text:tab/><text:tab/><text:tab/><text:tab/><text:tab/><text:tab/>Ladislav Ludvík v. r.<text:line-break/><text:span text:style-name="T1">starosta</text:span> <text:tab/><text:tab/><text:tab/><text:tab/><text:tab/><text:tab/><text:tab/><text:tab/>místostarosta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02T10:11:24.107000000</dc:date>
    <meta:generator>LibreOffice/7.3.0.3$Windows_X86_64 LibreOffice_project/0f246aa12d0eee4a0f7adcefbf7c878fc2238db3</meta:generator>
    <meta:editing-duration>PT51M26S</meta:editing-duration>
    <meta:editing-cycles>3</meta:editing-cycles>
    <meta:document-statistic meta:table-count="0" meta:image-count="0" meta:object-count="0" meta:page-count="2" meta:paragraph-count="42" meta:word-count="448" meta:character-count="2716" meta:non-whitespace-character-count="2312"/>
  </office:meta>
</office:document-meta>
</file>