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c71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Olbramkostel<text:line-break/>Zastupitelstvo městyse Olbramkostel</text:p>
      <text:h text:style-name="P4" text:outline-level="1">Obecně závazná vyhláška městyse Olbramkostel<text:line-break/>o místním poplatku za obecní systém odpadového hospodářství</text:h>
      <text:p text:style-name="P3">Zastupitelstvo městyse Olbramkostel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18175757" text:style-name="L1">
        <text:list-item>
          <text:p text:style-name="P6">Městys Olbramkostel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562868539805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562808813267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5629870449953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5629448707717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5629228097734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se celoročně nezdržuje v místě svého přihlášení a není známa adresa místa jejího pobytu,</text:p>
            </text:list-item>
            <text:list-item>
              <text:p text:style-name="P6">nedovršila věku 6 le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562911916546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Veselý v. r.<text:line-break/> starosta </text:p>
          </table:table-cell>
          <table:table-cell table:style-name="Podpisy.A1" office:value-type="string">
            <text:p text:style-name="PodpisovePole">Radek Pokor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7:01:41.627000000</dc:date>
    <meta:generator>LibreOffice/7.3.0.3$Windows_X86_64 LibreOffice_project/0f246aa12d0eee4a0f7adcefbf7c878fc2238db3</meta:generator>
    <meta:editing-duration>PT5M14S</meta:editing-duration>
    <meta:editing-cycles>1</meta:editing-cycles>
    <meta:document-statistic meta:table-count="1" meta:image-count="0" meta:object-count="0" meta:page-count="3" meta:paragraph-count="55" meta:word-count="856" meta:character-count="5502" meta:non-whitespace-character-count="4727"/>
  </office:meta>
</office:document-meta>
</file>