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3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4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5" style:family="paragraph"/>
    <style:style style:name="P34" style:parent-style-name="Odstavec" style:list-style-name="LFO1" style:family="paragraph"/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12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P46" style:parent-style-name="Standard" style:family="paragraph">
      <style:paragraph-properties fo:break-before="page"/>
      <style:text-properties style:font-name="Arial" style:font-name-asian="PingFang SC" fo:font-weight="bold" style:font-weight-asian="bold" style:font-weight-complex="bold"/>
    </style:style>
    <style:style style:name="P47" style:parent-style-name="Standard" style:family="paragraph">
      <style:text-properties style:font-name="Arial" style:font-name-asian="PingFang SC" fo:font-weight="bold" style:font-weight-asian="bold" style:font-weight-complex="bold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Odstavecseseznamem" style:family="paragraph">
      <style:text-properties style:font-name="Arial" style:font-name-asian="Times New Roman" style:font-name-complex="Arial" fo:color="#000000" style:language-asian="cs" style:country-asian="CZ"/>
    </style:style>
    <style:style style:name="P50" style:parent-style-name="Odstavecseseznamem" style:list-style-name="LFO6" style:family="paragraph">
      <style:text-properties style:font-name="Arial" style:font-name-asian="Times New Roman" style:font-name-complex="Arial" fo:color="#000000" style:language-asian="cs" style:country-asian="CZ"/>
    </style:style>
    <style:style style:name="P51" style:parent-style-name="Odstavecseseznamem" style:list-style-name="LFO6" style:family="paragraph">
      <style:text-properties style:font-name="Arial" style:font-name-asian="Times New Roman" style:font-name-complex="Arial" fo:color="#000000" style:language-asian="cs" style:country-asian="CZ"/>
    </style:style>
    <style:style style:name="P52" style:parent-style-name="Odstavecseseznamem" style:list-style-name="LFO6" style:family="paragraph">
      <style:text-properties style:font-name="Arial" style:font-name-asian="Times New Roman" style:font-name-complex="Arial" fo:color="#000000" style:language-asian="cs" style:country-asian="CZ"/>
    </style:style>
    <style:style style:name="P53" style:parent-style-name="Odstavecseseznamem" style:list-style-name="LFO6" style:family="paragraph">
      <style:text-properties style:font-name="Arial" style:font-name-asian="Times New Roman" style:font-name-complex="Arial" fo:color="#000000" style:language-asian="cs" style:country-asian="CZ"/>
    </style:style>
    <style:style style:name="P54" style:parent-style-name="Odstavecseseznamem" style:list-style-name="LFO6" style:family="paragraph">
      <style:text-properties style:font-name="Arial" style:font-name-asian="Times New Roman" style:font-name-complex="Arial" fo:color="#000000" style:language-asian="cs" style:country-asian="CZ"/>
    </style:style>
    <style:style style:name="P55" style:parent-style-name="Odstavecseseznamem" style:list-style-name="LFO6" style:family="paragraph">
      <style:text-properties style:font-name="Arial" style:font-name-asian="Times New Roman" style:font-name-complex="Arial" fo:color="#000000" style:language-asian="cs" style:country-asian="CZ"/>
    </style:style>
    <style:style style:name="P56" style:parent-style-name="Odstavecseseznamem" style:list-style-name="LFO6" style:family="paragraph"/>
    <style:style style:name="T5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</office:automatic-styles>
  <office:body>
    <office:text text:use-soft-page-breaks="true">
      <text:p text:style-name="P1">Obec LIBĚJICE<text:line-break/>Zastupitelstvo obce LIBĚJICE</text:p>
      <text:p text:style-name="Heading1">Obecně závazná vyhláška obce LIBĚJICE<text:line-break/>o místním poplatku za užívání veřejného prostranství</text:p>
      <text:p text:style-name="UvodniVeta">Zastupitelstvo obce LIBĚJICE se na svém zasedání<text:s/>dne 10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IBĚJ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<text:s/>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p text:style-name="Heading2">Čl. 3<text:line-break/>Veřejná prostranství</text:p>
      <text:p text:style-name="Odstavec">Poplatek se platí za užívání veřejného prostranství, kterým se rozumí<text:s/>všechny komunikace v intravilánu obce a další veřejná prostranství dle přílohy č. 1. Tato příloha tvoří nedílnou součást této vyhlášky.</text:p>
      <text:p text:style-name="Heading2">Čl. 4<text:line-break/>Ohlašovací povinnost</text:p>
      <text:list text:style-name="LFO1">
        <text:list-item text:start-value="1">
          <text:p text:style-name="P16">Poplatník je povinen podat správci poplatku ohlášení nejpozději 5 dnů před zahájením užívání<text:s/>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<text:s/>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<text:s/>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5 Kč,</text:p>
            </text:list-item>
            <text:list-item>
              <text:p text:style-name="P24">za provádění výkopových prací 5 Kč,</text:p>
            </text:list-item>
            <text:list-item>
              <text:p text:style-name="P25">za umístění stavebních zařízení 5 Kč,</text:p>
            </text:list-item>
            <text:list-item>
              <text:p text:style-name="P26">za umístění skládek 5 Kč,</text:p>
            </text:list-item>
            <text:list-item>
              <text:p text:style-name="P27">za užívání veřejného prostranství pro reklamní akce 10 Kč,</text:p>
            </text:list-item>
            <text:list-item>
              <text:p text:style-name="P28">za užívání veřejného prostranství pro potřeby tvorby filmových a televizních děl 10 Kč.</text:p>
            </text:list-item>
          </text:list>
        </text:list-item>
      </text:list>
      <text:p text:style-name="Heading2"/>
      <text:p text:style-name="Heading2">Čl. 6<text:line-break/>Splatnost poplatku</text:p>
      <text:p text:style-name="Odstavec">Poplatek je splatný v den ukončení užívání veřejného prostranství.</text:p>
      <text:soft-page-break/>
      <text:p text:style-name="Heading2">Čl. 7<text:line-break/><text:s/>Osvobození</text:p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<text:s/>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4/2024, o místním poplatku za využívání veřejného prostranství, ze dne 15. prosince 2024.</text:p>
        </text:list-item>
      </text:list>
      <text:p text:style-name="Heading2">Čl. 9<text:line-break/>Účinnost</text:p>
      <text:p text:style-name="P35">Tato vyhláška nabývá účinnosti počátkem patnáctého dne následujícího po dni jejího vyhlášení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/>
            <text:p text:style-name="PodpisovePole">Ing. František Drtina v. r.<text:line-break/><text:s/>starosta</text:p>
          </table:table-cell>
          <table:table-cell table:style-name="TableCell42">
            <text:p text:style-name="PodpisovePole">Mgr. Petra Svatoň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46">Příloha č. 1 k obecně závazné vyhlášce<text:bookmark-start text:name="_GoBack"/><text:bookmark-end text:name="_GoBack"/><text:s/>obce Libějice, o místním poplatku za užívání veřejného prostranství v obci Libějice</text:p>
      <text:p text:style-name="P47"/>
      <text:p text:style-name="P48">Další veřejná prostranství v intravilánu obce Libějice:</text:p>
      <text:p text:style-name="P49"/>
      <text:list text:style-name="LFO6" text:continue-numbering="true">
        <text:list-item>
          <text:p text:style-name="P50">parc. č.<text:s/>18</text:p>
        </text:list-item>
        <text:list-item>
          <text:p text:style-name="P51">parc. č.<text:s/>16/2</text:p>
        </text:list-item>
        <text:list-item>
          <text:p text:style-name="P52">parc. č.<text:s/>447/4</text:p>
        </text:list-item>
        <text:list-item>
          <text:p text:style-name="P53">parc. č.<text:s/>447/8</text:p>
        </text:list-item>
        <text:list-item>
          <text:p text:style-name="P54">parc. č.<text:s/>447/9</text:p>
        </text:list-item>
        <text:list-item>
          <text:p text:style-name="P55">parc. č.<text:s/>587/1</text:p>
        </text:list-item>
        <text:list-item>
          <text:p text:style-name="P56"><text:span text:style-name="T57">parc. č.<text:s/></text:span><text:span text:style-name="T58">61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para" style:display-name="para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PingFang SC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PingFang SC" style:font-name-complex="Aria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rtinovi</meta:initial-creator>
    <dc:creator>Drtinovi</dc:creator>
    <meta:creation-date>2024-12-07T08:21:00Z</meta:creation-date>
    <dc:date>2025-03-16T07:44:00Z</dc:date>
    <meta:template xlink:href="Normal" xlink:type="simple"/>
    <meta:editing-cycles>16</meta:editing-cycles>
    <meta:editing-duration>PT2040S</meta:editing-duration>
    <meta:document-statistic meta:page-count="4" meta:paragraph-count="8" meta:word-count="607" meta:character-count="4187" meta:row-count="29" meta:non-whitespace-character-count="3588"/>
  </office:meta>
</office:document-meta>
</file>