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7" style:family="paragraph"/>
    <style:style style:name="P31" style:parent-style-name="Odstavec" style:list-style-name="LFO1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12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rtoltice<text:line-break/>Zastupitelstvo obce Pertoltice</text:p>
      <text:p text:style-name="Heading1">Obecně závazná vyhláška obce Pertoltice<text:line-break/>o místním poplatku za obecní systém odpadového hospodářství</text:p>
      <text:p text:style-name="UvodniVeta">Zastupitelstvo obce Pertoltice<text:s/>se na svém zasedání dne 30. října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Pertol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<text:s/>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ve dvou stejných splátkách, nejpozději v termínech do 15. dubna a 15. září příslušného kalendářního roku.</text:p>
        </text:list-item>
        <text:list-item>
          <text:p text:style-name="P20">Vznikne-li poplatková<text:s/>povinnost po datu splatnosti<text:s/>uvedeném<text:s/>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<text:s/>6<text:line-break/><text:s/>Osvobození a úlevy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<text:s/>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<text:s/>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v příslušném kalendářním roce dovrší nejvýše 7 let věku, ve výši 40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<text:s/>systém odpadového hospodářství, ze dne 13. prosince 2021.</text:p>
        </text:list-item>
      </text:list>
      <text:p text:style-name="Heading2">Čl. 8<text:line-break/>Účinnost</text:p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/>
            <text:p text:style-name="PodpisovePole">Bc. Vladimír Hovad v. r.<text:line-break/><text:s/>starosta</text:p>
          </table:table-cell>
          <table:table-cell table:style-name="TableCell37">
            <text:p text:style-name="PodpisovePole">Viktor Podmanick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a_Petrickova</meta:initial-creator>
    <dc:creator>Petra Petříčková</dc:creator>
    <meta:creation-date>2023-10-12T06:57:00Z</meta:creation-date>
    <dc:date>2023-10-18T14:30:00Z</dc:date>
    <meta:template xlink:href="Normal" xlink:type="simple"/>
    <meta:editing-cycles>3</meta:editing-cycles>
    <meta:editing-duration>PT1140S</meta:editing-duration>
    <meta:document-statistic meta:page-count="3" meta:paragraph-count="8" meta:word-count="626" meta:character-count="4318" meta:row-count="30" meta:non-whitespace-character-count="3700"/>
  </office:meta>
</office:document-meta>
</file>