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ůtky<text:line-break/>Zastupitelstvo obce Žerůtky</text:p>
      <text:h text:style-name="Nadpis1" text:outline-level="1">Obecně závazná vyhláška obce Žerůtky<text:line-break/>o místním poplatku za užívání veřejného prostranství</text:h>
      <text:p text:style-name="UvodniVeta">Zastupitelstvo obce Žerůtky se na svém zasedání dne 25. dub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ůt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<text:s/>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<text:s/>a v příloze č. 2.<text:s/>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2">za umístění zařízení sloužících pro poskytování služeb 2 Kč,</text:p>
            </text:list-item>
            <text:list-item>
              <text:p text:style-name="P13">za umístění dočasných staveb sloužících pro poskytování prodej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4">Poplatek se neplatí:</text:p>
          <text:list text:continue-numbering="true">
            <text:list-item>
              <text:p text:style-name="P15">za vyhrazení trvalého parkovacího místa pro osobu, která je držitelem průkazu ZTP nebo ZTP/P,</text:p>
            </text:list-item>
            <text:list-item>
              <text:p text:style-name="P1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<text:s/>ustanovení</text:h>
      <text:list text:style-name="LFO1">
        <text:list-item text:start-value="1">
          <text:p text:style-name="P18">Poplatkové povinnosti vzniklé před nabytím účinnosti této vyhlášky se posuzují podle dosavadních právních předpisů.</text:p>
        </text:list-item>
        <text:list-item>
          <text:p text:style-name="P19">Zrušuje se obecně závazná vyhláška č. 3/2024, Obecně závazná vyhláška obce Žerůtky o místním poplatku za užívání veřejného prostranství, ze dne 28. března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Gabriela Stejskalová v. r.<text:line-break/><text:s/>starostka</text:p>
          </table:table-cell>
          <table:table-cell table:style-name="TableCell25">
            <text:p text:style-name="PodpisovePole">Lukáš Halouzk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Žerůtky</meta:initial-creator>
    <dc:creator>Tereza Stejskalová 13a</dc:creator>
    <meta:creation-date>2024-04-25T15:30:00Z</meta:creation-date>
    <dc:date>2024-04-26T09:48:00Z</dc:date>
    <meta:print-date>2024-04-25T15:30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56" meta:character-count="3141" meta:row-count="22" meta:non-whitespace-character-count="2691"/>
  </office:meta>
</office:document-meta>
</file>