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Mitrovice<text:line-break/>Zastupitelstvo obce Nové Mitrovice</text:p>
      <text:h text:style-name="Nadpis1" text:outline-level="1">Obecně závazná vyhláška obce Nové Mitrovice<text:s/>č.1/2025<text:line-break/>o místním poplatku za obecní systém odpadového hospodářství</text:h>
      <text:p text:style-name="UvodniVeta">Zastupitelstvo obce Nové Mitrovice se na svém zasedání dne<text:s/>1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é Mit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Poplatek za poplatníka dle čl.2 odst.1. písmeno b) této vyhlášky je splatný jednorázově a to nejpozději do 30.6.příslušného kalendářního roku.</text:p>
        </text:list-item>
        <text:list-item>
          <text:p text:style-name="P21">Vznikne-li poplatková povinnost po datu první splátky uvedené v 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<text:s/>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1/2023, o místním poplatku za obecní systém odpadového hospodářství, ze dne 11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Miroslav Hakl v. r.<text:line-break/><text:s/>starosta</text:p>
          </table:table-cell>
          <table:table-cell table:style-name="TableCell37">
            <text:p text:style-name="PodpisovePole">Mgr. Martin Řehoř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>Anna Sivčáková v. r.<text:line-break/><text:s/>místostarostk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stsky Urad Nove Mitrovice</dc:creator>
    <meta:creation-date>2025-11-05T09:50:00Z</meta:creation-date>
    <dc:date>2025-11-05T10:02:00Z</dc:date>
    <meta:print-date>2025-11-05T10:02:00Z</meta:print-date>
    <meta:template xlink:href="Normal" xlink:type="simple"/>
    <meta:editing-cycles>5</meta:editing-cycles>
    <meta:editing-duration>PT600S</meta:editing-duration>
    <meta:document-statistic meta:page-count="1" meta:paragraph-count="8" meta:word-count="613" meta:character-count="4225" meta:row-count="30" meta:non-whitespace-character-count="3620"/>
  </office:meta>
</office:document-meta>
</file>