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ivice<text:line-break/>Zastupitelstvo obce Sivice</text:p>
      <text:h text:style-name="Nadpis1" text:outline-level="1">Obecně závazná vyhláška obce Sivice<text:line-break/>o místním poplatku za obecní systém odpadového hospodářství</text:h>
      <text:p text:style-name="UvodniVeta">Zastupitelstvo obce Sivice se na svém zasedání dne 28. listopadu 2023<text:s/>usnesením č. 2023/6/11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i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15 let,</text:p>
            </text:list-item>
            <text:list-item>
              <text:p text:style-name="P30">je starší 65 let,</text:p>
            </text:list-item>
            <text:list-item>
              <text:p text:style-name="P31">je držitelem průkazu ZTP/ZTP/P,</text:p>
            </text:list-item>
            <text:list-item>
              <text:p text:style-name="P32">se zdržuje po dobu minimálně 1 roku mimo území České republiky,</text:p>
            </text:list-item>
            <text:list-item>
              <text:p text:style-name="P33">je hlášena na ohlašovně obecního úřadu Sivice, č. p. 292, a její skutečný pobyt není znám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Petr Blahák v. r.<text:line-break/><text:s/>starosta</text:p>
          </table:table-cell>
          <table:table-cell table:style-name="TableCell42">
            <text:p text:style-name="PodpisovePole">Marie Kousal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živatel</meta:initial-creator>
    <dc:creator>Sivice Sivice</dc:creator>
    <meta:creation-date>2023-10-31T09:58:00Z</meta:creation-date>
    <dc:date>2023-11-29T10:53:00Z</dc:date>
    <meta:template xlink:href="Normal.dotm" xlink:type="simple"/>
    <meta:editing-cycles>9</meta:editing-cycles>
    <meta:editing-duration>PT900S</meta:editing-duration>
    <meta:document-statistic meta:page-count="3" meta:paragraph-count="8" meta:word-count="638" meta:character-count="4395" meta:row-count="31" meta:non-whitespace-character-count="3765"/>
  </office:meta>
</office:document-meta>
</file>