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background-color="#FFFF00"/>
    </style:style>
    <style:style style:name="T3" style:parent-style-name="Standardnípísmoodstavce" style:family="text">
      <style:text-properties fo:background-color="#FFFF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104in" style:use-optimal-column-width="false"/>
    </style:style>
    <style:style style:name="TableColumn26" style:family="table-column">
      <style:table-column-properties style:column-width="3.3111in" style:use-optimal-column-width="false"/>
    </style:style>
    <style:style style:name="Table24" style:family="table">
      <style:table-properties style:width="6.6215in" fo:margin-left="0in" table:align="left"/>
    </style:style>
    <style:style style:name="TableRow27" style:family="table-row">
      <style:table-row-properties style:row-height="0.4152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jovice<text:line-break/>Zastupitelstvo obce Sojovice</text:p>
      <text:h text:style-name="Nadpis1" text:outline-level="1">Obecně závazná vyhláška obce Sojovice č. 2/2023,<text:line-break/>o místním poplatku ze psů</text:h>
      <text:p text:style-name="UvodniVeta">Zastupitelstvo obce Sojovice se na svém zasedání dne 29. listopadu<text:s/>2023 ve svém usnesení<text:span text:style-name="T2"><text:s/></text:span><text:span text:style-name="T3"><text:line-break/></text:span>č.<text:s/>63/23<text:s/>usneslo vydat na základě § 14 zákona č. 565/1990 Sb., o místních poplatcích, ve znění pozdějších předpisů<text:s/>(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Sojovice touto vyhláškou zavádí místní poplatek ze psů (dále jen „poplatek“).</text:p>
        </text:list-item>
        <text:list-item>
          <text:p text:style-name="P5">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20 Kč,</text:p>
            </text:list-item>
            <text:list-item>
              <text:p text:style-name="P14">za psa, jehož držitelem je osoba<text:s/>starší 65 let, 100 Kč,</text:p>
            </text:list-item>
            <text:list-item>
              <text:p text:style-name="P15">za druhého a každého dalšího psa téhož držitele, kterým je osoba starší 65 let, 12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text:s/>dosavadních právních předpisů.</text:p>
        </text:list-item>
        <text:list-item>
          <text:p text:style-name="P23">Zrušuje se obecně závazná vyhláška č. 3/2019, o místním poplatku ze psů, ze dne<text:s/><text:line-break/>17.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Bc. Petr Obdržálek v. r.<text:line-break/><text:s/>starosta</text:p>
          </table:table-cell>
          <table:table-cell table:style-name="TableCell29">
            <text:p text:style-name="PodpisovePole">Ing. Michaela Vlachá<text:s/>v. r.<text:line-break/><text:s/>místostarostka</text:p>
            <text:p text:style-name="PodpisovePole"/>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chá Michaela</meta:initial-creator>
    <dc:creator>Vlachá Michaela</dc:creator>
    <meta:creation-date>2023-12-11T19:59:00Z</meta:creation-date>
    <dc:date>2023-12-11T19:59:00Z</dc:date>
    <meta:template xlink:href="Normal" xlink:type="simple"/>
    <meta:editing-cycles>2</meta:editing-cycles>
    <meta:editing-duration>PT60S</meta:editing-duration>
    <meta:document-statistic meta:page-count="2" meta:paragraph-count="6" meta:word-count="476" meta:character-count="3283" meta:row-count="23" meta:non-whitespace-character-count="2813"/>
  </office:meta>
</office:document-meta>
</file>