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udoltice<text:line-break/>Zastupitelstvo obce Rudoltice</text:p>
      <text:h text:style-name="Nadpis1" text:outline-level="1">Obecně závazná vyhláška obce Rudoltice<text:line-break/>o místním poplatku za užívání veřejného prostranství</text:h>
      <text:p text:style-name="UvodniVeta">Zastupitelstvo obce Rudoltice se na svém<text:s/>zasedání dne 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oltice touto vyhláškou zavádí místní poplatek za užívání veřejného prostranství (dále jen „poplatek“).</text:p>
        </text:list-item>
        <text:list-item>
          <text:p text:style-name="P3">Správcem poplatku<text:s/>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 lokalitě Zámeček okolí bytových domů, dětského hřiště, prodejny Konzum, autobusové zastávky a příjezdu k silnici I. třídy. V dolní části obce okolí budovy obecního úřadu, základní školy, mateřské školy, prodejny Konzum a autobusové zastávky.</text:p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<text:s/>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<text:s/>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 3 Kč,</text:p>
            </text:list-item>
            <text:list-item>
              <text:p text:style-name="P18">za umístění zařízení sloužících pro poskytování služeb 3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10 Kč,</text:p>
            </text:list-item>
            <text:list-item>
              <text:p text:style-name="P21">za umístění reklamních zařízení 5 Kč,</text:p>
            </text:list-item>
            <text:list-item>
              <text:p text:style-name="P22">za umístění skládek 5 Kč,</text:p>
            </text:list-item>
            <text:list-item>
              <text:p text:style-name="P23">za umístění zařízení cirkusů 3 Kč,</text:p>
            </text:list-item>
            <text:list-item>
              <text:p text:style-name="P24">za umístění zařízení lunaparků a jiných obdobných atrakcí 3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dočasných staveb sloužících pro poskytování služeb 200 Kč za týden,</text:p>
            </text:list-item>
            <text:list-item>
              <text:p text:style-name="P27">za umístění dočasných staveb sloužících pro poskytování služeb 700 Kč za měsíc,</text:p>
            </text:list-item>
            <text:list-item>
              <text:p text:style-name="P28">za umístění dočasných staveb sloužících pro poskytování služeb 5000 Kč<text:s/>za rok,</text:p>
            </text:list-item>
            <text:list-item>
              <text:p text:style-name="P29">za umístění zařízení sloužících pro poskytování služeb 200 Kč za týden,</text:p>
            </text:list-item>
            <text:list-item>
              <text:p text:style-name="P30">za umístění zařízení sloužících pro poskytování služeb 700 Kč za měsíc,</text:p>
            </text:list-item>
            <text:list-item>
              <text:p text:style-name="P31">za umístění zařízení sloužících pro poskytování služeb 5000 Kč za rok.</text:p>
            </text:list-item>
          </text:list>
        </text:list-item>
        <text:list-item>
          <text:p text:style-name="P32">Volbu placení poplatku paušální<text:s/>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v den ukončení užívání veřejného prostranství.</text:p>
        </text:list-item>
        <text:list-item>
          <text:p text:style-name="P34">Poplatek stanovený paušální částkou je splatný<text:s/>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1/2023, Obecně závazná vyhláška obce Rudoltice č. 1/2023 o místním poplatku za užívání veřejného prostranství, ze dne 9. března 2023.</text:p>
        </text:list-item>
      </text:list>
      <text:h text:style-name="Nadpis2" text:outline-level="2">Čl. 9<text:line-break/>Účinnost</text:h>
      <text:p text:style-name="Odstavec">Tato vyhláška nabývá účinnosti dnem 1.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Ivo Kolomý v. r.<text:line-break/><text:s/>starosta</text:p>
          </table:table-cell>
          <table:table-cell table:style-name="TableCell46">
            <text:p text:style-name="PodpisovePole">Jolana Kobz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>Jaroslav<text:s/>Suchý v. r.<text:line-break/><text:s/>místostarosta</text:p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P50">Vyvěšeno na úřední desce dne:<text:s/>29.09.2023</text:p>
      <text:p text:style-name="P51">Sejmuto z úřední desky dne:<text:s text:c="6"/>14.10.2023</text:p>
      <text:p text:style-name="P52"/>
      <text:p text:style-name="P53"><text:span text:style-name="T54">Zveřejnění vyhlášky bylo shodně provedeno na elektronické úřední desce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08-09T13:09:00Z</meta:creation-date>
    <dc:date>2023-10-03T09:16:00Z</dc:date>
    <meta:print-date>2023-08-09T13:30:00Z</meta:print-date>
    <meta:template xlink:href="Normal" xlink:type="simple"/>
    <meta:editing-cycles>11</meta:editing-cycles>
    <meta:editing-duration>PT840S</meta:editing-duration>
    <meta:document-statistic meta:page-count="1" meta:paragraph-count="9" meta:word-count="667" meta:character-count="4594" meta:row-count="32" meta:non-whitespace-character-count="3936"/>
  </office:meta>
</office:document-meta>
</file>