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bb8c8" fo:background-color="transparent"/>
    </style:style>
    <style:style style:name="T1" style:family="text">
      <style:text-properties officeooo:rsid="0002fa49"/>
    </style:style>
    <style:style style:name="T2" style:family="text">
      <style:text-properties fo:background-color="transparent" loext:char-shading-value="0"/>
    </style:style>
    <style:style style:name="T3" style:family="text">
      <style:text-properties officeooo:rsid="0004d9bd"/>
    </style:style>
    <style:style style:name="T4" style:family="text">
      <style:text-properties officeooo:rsid="000575e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eletiny<text:line-break/>Zastupitelstvo obce Veletiny</text:p>
      <text:h text:style-name="P4" text:outline-level="1">Obecně závazná vyhláška obce Veletiny<text:line-break/>o místním poplatku ze psů</text:h>
      <text:p text:style-name="P3">Zastupitelstvo obce Veletiny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92465106" text:style-name="L1">
        <text:list-item>
          <text:p text:style-name="P6">Obec Veleti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392357443836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392421039581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392481563325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50 Kč,</text:p>
            </text:list-item>
            <text:list-item>
              <text:p text:style-name="P7">za psa, jehož držitelem je osoba starší 65 let, <text:span text:style-name="T3">10</text:span><text:span text:style-name="T1">0</text:span> Kč,</text:p>
            </text:list-item>
            <text:list-item>
              <text:p text:style-name="P7">za druhého a každého dalšího psa téhož držitele, kterým je osoba starší 65 let, <text:span text:style-name="T4">5</text:span><text:span text:style-name="T1">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3924239516195"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392460615295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392309758341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1, Obecně závazná vyhláška obce Veletiny o místním poplatku ze psů, <text:span text:style-name="T2">ze dne 20. září 2021.</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Tomáš Trtek v. r.<text:line-break/> starosta </text:p>
          </table:table-cell>
          <table:table-cell table:style-name="Podpisy.A1" office:value-type="string">
            <text:p text:style-name="PodpisovePole">Ing. René Hruboš, Ph.D., MB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7T08:36:23.544000000</dc:date>
    <meta:generator>LibreOffice/7.4.7.2$Windows_X86_64 LibreOffice_project/723314e595e8007d3cf785c16538505a1c878ca5</meta:generator>
    <meta:editing-duration>PT11M19S</meta:editing-duration>
    <meta:editing-cycles>5</meta:editing-cycles>
    <meta:print-date>2023-10-27T13:23:35.810000000</meta:print-date>
    <meta:document-statistic meta:table-count="1" meta:image-count="0" meta:object-count="0" meta:page-count="3" meta:paragraph-count="43" meta:word-count="621" meta:character-count="3779" meta:non-whitespace-character-count="3213"/>
  </office:meta>
</office:document-meta>
</file>