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style:punctuation-wrap="simple" style:text-autospace="none" fo:text-align="center" fo:margin-bottom="0.0833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center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center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center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keep-with-next="always" fo:text-align="justify" fo:margin-bottom="0.0833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1" style:parent-style-name="Normální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center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bottom="0.0833in" fo:line-height="100%"/>
    </style:style>
    <style:style style:name="T1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keep-with-next="always" fo:text-align="center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25" style:parent-style-name="Normální" style:family="paragraph">
      <style:paragraph-properties fo:margin-bottom="0.0833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center" fo:margin-bottom="0.0833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center" fo:margin-bottom="0.0833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bottom="0.0833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olumn30" style:family="table-column">
      <style:table-column-properties style:column-width="3.1472in"/>
    </style:style>
    <style:style style:name="TableColumn31" style:family="table-column">
      <style:table-column-properties style:column-width="3.1527in"/>
    </style:style>
    <style:style style:name="Table29" style:family="table">
      <style:table-properties style:width="6.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0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3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4" style:parent-style-name="Normální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tyle="italic" style:font-style-asian="italic" fo:color="#FF0000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MĚSTO CVIKOV</text:p>
      <text:p text:style-name="P2">ZASTUPITELSTVO MĚSTA CVIKOV</text:p>
      <text:p text:style-name="P3"/>
      <text:p text:style-name="P4"/>
      <text:p text:style-name="P5">Obecně závazná vyhláška města Cvikov č. 2/2018,</text:p>
      <text:p text:style-name="P6">kterou se stanoví část školského obvodu základní školy<text:s/></text:p>
      <text:p text:style-name="P7"/>
      <text:p text:style-name="P8"/>
      <text:p text:style-name="P9">Zastupitelstvo města Cvikov se na svém zasedání dne 15. února 2018 Usnesením č. 5<text:s/>usneslo vydat na základě ustanovení § 178 odst. 2 písm. c) zákona č. 561/2004 Sb., o předškolním, základním, středním, vyšším odborném a jiném vzdělávání (školský zákon), ve znění pozdějších předpisů, a v souladu s § 10 písm. d) a § 84 odst. 2 písm. h) zákona č. 128/2000 Sb., o obcích (obecní zřízení), ve znění pozdějších předpisů, tuto obecně závaznou vyhlášku (dále jen „vyhláška“):</text:p>
      <text:h text:style-name="P10" text:outline-level="2"/>
      <text:h text:style-name="P11" text:outline-level="2">Čl. 1</text:h>
      <text:p text:style-name="P12">Stanovení školského obvodu<text:s/></text:p>
      <text:p text:style-name="P13"><text:span text:style-name="T14">Na základě uzavřené dohody města Cvikov a obce Mařenice o vytvoření společného<text:s/></text:span><text:span text:style-name="T15">školského</text:span><text:span text:style-name="T16"> </text:span><text:span text:style-name="T17">obvodu základní školy je<text:s/></text:span><text:span text:style-name="T18">území města Cvikov</text:span><text:span text:style-name="T19"><text:s/>částí školského obvodu<text:s/></text:span><text:span text:style-name="T20">Základní školy Bohumila Hynka Cvikov, příspěvková organizace, Sad 5. května 130, Cvikov I, 471 54 Cvikov</text:span><text:span text:style-name="T21">, zřízené městem Cvikov.</text:span></text:p>
      <text:h text:style-name="P22" text:outline-level="2"/>
      <text:h text:style-name="P23" text:outline-level="2">Čl. 2</text:h>
      <text:h text:style-name="P24" text:outline-level="2">Účinnost</text:h>
      <text:p text:style-name="P25">Tato vyhláška nabývá<text:s/>účinnosti patnáctým dnem po dni jejího vyhlášení.</text:p>
      <text:p text:style-name="P26"/>
      <text:p text:style-name="P27"/>
      <text:p text:style-name="P28"><text:s text:c="36"/>v. r.<text:tab/><text:tab/><text:tab/><text:tab/><text:tab/><text:tab/><text:s text:c="5"/>v. r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………………………………..</text:p>
          </table:table-cell>
          <table:table-cell table:style-name="TableCell35">
            <text:p text:style-name="P36">…………………………………</text:p>
          </table:table-cell>
        </table:table-row>
        <table:table-row table:style-name="TableRow37">
          <table:table-cell table:style-name="TableCell38">
            <text:p text:style-name="P39">Mgr. Ivo Čeřovský</text:p>
            <text:p text:style-name="P40">místostarosta</text:p>
          </table:table-cell>
          <table:table-cell table:style-name="TableCell41">
            <text:p text:style-name="P42">JUDr. Jaroslav Švehla</text:p>
            <text:p text:style-name="P43">starosta</text:p>
          </table:table-cell>
        </table:table-row>
      </table:table>
      <text:p text:style-name="P44"/>
      <text:p text:style-name="P45"/>
      <text:p text:style-name="P46"><text:s/></text:p>
      <text:p text:style-name="P47"/>
      <text:p text:style-name="P48"/>
      <text:p text:style-name="P49"/>
      <text:p text:style-name="P50"/>
      <text:p text:style-name="P51">Vyvěšeno na úřední desce městského<text:s/>úřadu dne: 20. 02. 2018</text:p>
      <text:p text:style-name="P52">Zveřejnění vyhlášky bylo shodně provedeno způsobem umožňujícím dálkový přístup.</text:p>
      <text:p text:style-name="P53"/>
      <text:p text:style-name="P54"><text:span text:style-name="T55">Sejmuto z úřední desky městského úřadu dne: 08. 03.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complex="Times New Roman" fo:font-size="11pt" style:font-size-asian="11pt" style:font-size-complex="11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nzáková Eva</meta:initial-creator>
    <dc:creator>Plíhalová Miluše</dc:creator>
    <meta:creation-date>2024-10-17T07:22:00Z</meta:creation-date>
    <dc:date>2024-10-17T07:22:00Z</dc:date>
    <meta:print-date>2018-02-19T15:5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0" meta:character-count="1382" meta:row-count="9" meta:non-whitespace-character-count="1184"/>
  </office:meta>
</office:document-meta>
</file>