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>
        <style:tab-stops>
          <style:tab-stop style:type="left" style:position="0.9791in"/>
        </style:tab-stops>
      </style:paragraph-properties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line-height="115%">
        <style:tab-stops>
          <style:tab-stop style:type="left" style:position="1.5625in"/>
          <style:tab-stop style:type="center" style:position="3.1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text-align="start" fo:margin-top="0.3333in">
        <style:tab-stops>
          <style:tab-stop style:type="left" style:position="2.8645in"/>
          <style:tab-stop style:type="center" style:position="3.15in"/>
        </style:tab-stops>
      </style:paragraph-properties>
      <style:text-properties style:font-name="Arial" style:font-name-complex="Arial"/>
    </style:style>
    <style:style style:name="P32" style:parent-style-name="Číslačlánků" style:family="paragraph">
      <style:paragraph-properties fo:text-align="start" fo:margin-top="0.3333in">
        <style:tab-stops>
          <style:tab-stop style:type="left" style:position="2.8645in"/>
          <style:tab-stop style:type="center" style:position="3.15in"/>
        </style:tab-stops>
      </style:paragraph-properties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text-align="start" fo:margin-top="0.3333in">
        <style:tab-stops>
          <style:tab-stop style:type="left" style:position="2.8125in"/>
          <style:tab-stop style:type="center" style:position="3.15in"/>
        </style:tab-stops>
      </style:paragraph-properties>
      <style:text-properties style:font-name="Arial" style:font-name-complex="Arial"/>
    </style:style>
    <style:style style:name="P43" style:parent-style-name="Číslačlánků" style:family="paragraph">
      <style:paragraph-properties fo:text-align="start" fo:margin-top="0.3333in">
        <style:tab-stops>
          <style:tab-stop style:type="left" style:position="2.8125in"/>
          <style:tab-stop style:type="center" style:position="3.15in"/>
        </style:tab-stops>
      </style:paragraph-properties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text-align="justify" fo:margin-bottom="0.0368in" fo:text-indent="0.3937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Značkapozn.podčarou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text-position="0% 100%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6" style:parent-style-name="Číslačlánků" style:family="paragraph">
      <style:paragraph-properties fo:text-align="justify" fo:margin-top="0.3333in" fo:text-indent="0.4916in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P132" style:parent-style-name="Číslačlánků" style:family="paragraph">
      <style:paragraph-properties fo:margin-top="0.3333in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style:font-weight-complex="bold"/>
    </style:style>
    <style:style style:name="P171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style:font-weight-complex="bold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Default" style:family="paragraph"/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Značkapozn.podčarou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margin-left="0.3937in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justify" fo:margin-top="0.0833in" fo:line-height="110%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Číslačlánků" style:family="paragraph">
      <style:paragraph-properties fo:margin-top="0.3333in"/>
      <style:text-properties style:font-name="Arial" style:font-name-complex="Arial"/>
    </style:style>
    <style:style style:name="P228" style:parent-style-name="Číslačlánků" style:family="paragraph">
      <style:paragraph-properties fo:margin-top="0.3333in"/>
      <style:text-properties style:font-name="Arial" style:font-name-complex="Arial"/>
    </style:style>
    <style:style style:name="P229" style:parent-style-name="Číslačlánků" style:family="paragraph">
      <style:paragraph-properties fo:margin-top="0.0416in" fo:margin-bottom="0.1111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line-height="11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text-align="justify" fo:margin-top="0.0833in" fo:line-height="110%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4" style:parent-style-name="Číslačlánků" style:family="paragraph">
      <style:paragraph-properties fo:margin-top="0.3333in"/>
      <style:text-properties style:font-name="Arial" style:font-name-complex="Arial"/>
    </style:style>
    <style:style style:name="P255" style:parent-style-name="Číslačlánků" style:family="paragraph">
      <style:paragraph-properties fo:margin-top="0.3333in"/>
      <style:text-properties style:font-name="Arial" style:font-name-complex="Arial"/>
    </style:style>
    <style:style style:name="P256" style:parent-style-name="Názvyčlánků" style:family="paragraph"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Číslačlánků" style:family="paragraph">
      <style:paragraph-properties fo:margin-top="0.3333in"/>
      <style:text-properties style:font-name="Arial" style:font-name-complex="Arial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Číslačlánků" style:family="paragraph">
      <style:paragraph-properties fo:margin-top="0.3333in"/>
      <style:text-properties style:font-name="Arial" style:font-name-complex="Arial"/>
    </style:style>
    <style:style style:name="P266" style:parent-style-name="Názvyčlánků" style:family="paragraph">
      <style:text-properties style:font-name="Arial" style:font-name-complex="Arial"/>
    </style:style>
    <style:style style:name="P267" style:parent-style-name="Názvyčlánků" style:family="paragraph"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<text:tab/>Městys Staré Město pod Landštejnem</text:p>
      <text:p text:style-name="P4">Zastupitelstvo<text:s/>městyse Staré Město pod Landštejnem</text:p>
      <text:p text:style-name="P5">Obecně závazná vyhláška<text:s/>městyse<text:s/>č.<text:s/>2/2021</text:p>
      <text:p text:style-name="P6">o místním poplatku<text:s/>za obecní systém odpadového hospodářství</text:p>
      <text:p text:style-name="P7"/>
      <text:h text:style-name="P8" text:outline-level="1"/>
      <text:h text:style-name="P9" text:outline-level="1"><text:span text:style-name="T10">Zastupitelstvo<text:s/></text:span><text:span text:style-name="T11">městyse Staré Město pod Landštejnem<text:s/></text:span><text:span text:style-name="T12">se na svém zasedání dne<text:s/></text:span><text:span text:style-name="T13">13. 12. 2021</text:span><text:span text:style-name="T14"><text:s/>usnesením č.<text:s/></text:span><text:span text:style-name="T15">7.15/2021</text:span><text:span text:style-name="T16"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 a § 84 odst. 2 pís</text:span><text:span text:style-name="T24">m. h) zákona č. 128/2000 Sb.,</text:span><text:span text:style-name="T25"><text:s/>o obcích (obecní zřízení)</text:span><text:span text:style-name="T26">,</text:span><text:span text:style-name="T27"><text:s/>ve znění pozdějších předpisů,</text:span><text:span text:style-name="T28"><text:s/>tuto obecně závaznou vyhlášku (dále jen „</text:span><text:span text:style-name="T29">tato<text:s/></text:span><text:span text:style-name="T30">vyhláška“):<text:s/></text:span></text:h>
      <text:p text:style-name="P31"><text:tab/></text:p>
      <text:p text:style-name="P32"><text:tab/>Čl. 1</text:p>
      <text:p text:style-name="P33">Úvodní ustanovení</text:p>
      <text:list text:style-name="LFO1" text:continue-numbering="true">
        <text:list-item>
          <text:p text:style-name="P34">Městys Staré Město pod Landštejnem<text:s/>touto vyhláškou zavádí místní poplatek za<text:s/>obecní systém odpadového hospodářství<text:s/>(dále jen „poplatek“).</text:p>
        </text:list-item>
        <text:list-item>
          <text:p text:style-name="P35"><text:span text:style-name="T36">Správcem poplatku je úřad<text:s/></text:span><text:span text:style-name="T37">městyse</text:span><text:span text:style-name="T38">.</text:span><text:span text:style-name="T39"><text:note text:note-class="footnote" text:id="_ftn0"><text:note-citation>1</text:note-citation><text:note-body><text:p text:style-name="Textpozn.podčarou"><text:span text:style-name="Značkapozn.podčarou"><text:s/></text:span><text:span text:style-name="T40">§ 15 odst. 1 zákona</text:span><text:span text:style-name="T41">, o místních poplatcích</text:span></text:p></text:note-body></text:note></text:span></text:p>
        </text:list-item>
      </text:list>
      <text:p text:style-name="P42"><text:tab/></text:p>
      <text:p text:style-name="P43"><text:tab/>Čl. 2</text:p>
      <text:p text:style-name="P44">Poplatník</text:p>
      <text:list text:style-name="LFO12" text:continue-numbering="true">
        <text:list-item>
          <text:p text:style-name="P45"><text:span text:style-name="T46">Poplatníkem poplatku je</text:span><text:span text:style-name="T47"><text:note text:note-class="footnote" text:id="_ftn1"><text:note-citation>2</text:note-citation><text:note-body><text:p text:style-name="Textpozn.podčarou"><text:span text:style-name="Značkapozn.podčarou"><text:s/></text:span><text:span text:style-name="T48">§</text:span><text:span text:style-name="T49"><text:s/>10e</text:span><text:span text:style-name="T50"><text:s/></text:span><text:span text:style-name="T51">zákona o místních poplatcích</text:span></text:p></text:note-body></text:note></text:span><text:span text:style-name="T52">:</text:span></text:p>
        </text:list-item>
      </text:list>
      <text:p text:style-name="P53"><text:span text:style-name="T54">a)<text:s/></text:span><text:span text:style-name="T55">fyzická osoba přihlášená v obci</text:span><text:span text:style-name="T56"><text:note text:note-class="footnote" text:id="_ftn2"><text:note-citation>3</text:note-citation><text:note-body><text:p text:style-name="Textpozn.podčarou"><text:span text:style-name="Značkapozn.podčarou"><text:s/></text:span><text:span text:style-name="T57">Za přihlášení fyzické osoby se podle § 16c zákona o místních poplatcích považuje<text:s/></text:span></text:p><text:p text:style-name="P58">a) přihlášení k trvalému pobytu podle zákona o evidenci obyvatel, nebo <text:s/></text:p><text:p text:style-name="P59">b) ohlášení místa pobytu podle zákona o pobytu cizinců na území České republiky, zákona o azylu nebo zákona o dočasné ochraně cizinců, jde-li o cizince,</text:p><text:p text:style-name="P60">1. kterému byl povolen trvalý pobyt,</text:p><text:p text:style-name="P61">2. který na území České republiky pobývá přechodně po dobu delší než 3 měsíce,</text:p><text:p text:style-name="P62">3. který je žadatelem o udělení mezinárodní ochrany nebo osobou strpěnou na území podle zákona o azylu anebo žadatelem o poskytnutí dočasné ochrany podle zákona o dočasné ochraně cizinců, nebo</text:p><text:p text:style-name="P63">4. kterému byla udělena mezinárodní ochrana nebo jde o cizince požívajícího dočasné ochrany cizinců.</text:p></text:note-body></text:note></text:span><text:span text:style-name="T64"><text:s/>nebo<text:s/></text:span></text:p>
      <text:p text:style-name="P6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6"><text:span text:style-name="T67">Spoluvlastníci nemovité věci zahrnující byt, rodinný dům nebo stavbu pro rodinnou rekreaci jsou povinni plnit poplatkovou povinnost společně a nerozdílně</text:span><text:span text:style-name="T68">.</text:span><text:span text:style-name="T69"><text:note text:note-class="footnote" text:id="_ftn3"><text:note-citation>4</text:note-citation><text:note-body><text:p text:style-name="Textpozn.podčarou"><text:s/><text:span text:style-name="T70">§</text:span><text:span text:style-name="T71"><text:s/>10p<text:s/></text:span><text:span text:style-name="T72">zákona o místních poplatcích</text:span></text:p></text:note-body></text:note></text:span></text:p>
        </text:list-item>
      </text:list>
      <text:p text:style-name="P73"/>
      <text:p text:style-name="P74">Čl. 3</text:p>
      <text:p text:style-name="P75">Poplatkové období</text:p>
      <text:p text:style-name="P76"><text:span text:style-name="T77">Poplatkovým obdobím<text:s/></text:span><text:span text:style-name="T78">poplatku<text:s/></text:span><text:span text:style-name="T79">je kalendářní rok.</text:span><text:span text:style-name="T80"><text:note text:note-class="footnote" text:id="_ftn4"><text:note-citation>5</text:note-citation><text:note-body><text:p text:style-name="Textpozn.podčarou"><text:s/><text:span text:style-name="T81">§ 1</text:span><text:span text:style-name="T82">0o</text:span><text:span text:style-name="T83"><text:s/>odst.<text:s/></text:span><text:span text:style-name="T84">1</text:span><text:span text:style-name="T85"><text:s/>zákona o místních poplatcích</text:span></text:p></text:note-body></text:note></text:span></text:p>
      <text:p text:style-name="P86"/>
      <text:p text:style-name="P87">Čl.<text:s/>4</text:p>
      <text:p text:style-name="P88">Ohlašovací povinnost</text:p>
      <text:list text:style-name="LFO28" text:continue-numbering="true">
        <text:list-item>
          <text:p text:style-name="P89"><text:span text:style-name="T90">Poplatník<text:s/></text:span><text:span text:style-name="T91">je povinen podat správci poplatku ohlášení nejpozději do<text:s/></text:span><text:span text:style-name="T92">15</text:span><text:span text:style-name="T93"><text:s/></text:span><text:span text:style-name="T94">dnů ode dne</text:span><text:span text:style-name="T95"><text:s/>vzniku své poplatkové povinnosti.<text:s/></text:span></text:p>
        </text:list-item>
        <text:list-item>
          <text:p text:style-name="P96"><text:span text:style-name="T97"><text:s/></text:span><text:span text:style-name="T98">V ohlášení poplatník</text:span><text:span text:style-name="T99"><text:s/>uvede</text:span><text:span text:style-name="T100"><text:note text:note-class="footnote" text:id="_ftn5"><text:note-citation>6</text:note-citation><text:note-body><text:p text:style-name="Textpozn.podčarou"><text:span text:style-name="T101"><text:s/>§ 1</text:span><text:span text:style-name="T102">4a odst. 2 zákona o místních poplatcích</text:span></text:p></text:note-body></text:note></text:span><text:span text:style-name="T103"><text:s/></text:span></text:p>
          <text:list text:continue-numbering="true">
            <text:list-item>
              <text:p text:style-name="P104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5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6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7"><text:span text:style-name="T108">Poplatník, který nemá sídlo nebo bydliště na území členského státu Evropské unie, jiného smluvního státu Dohody o Evropském hospodářském prostoru nebo Švýcarské konfederace, uvede<text:s/></text:span><text:span text:style-name="T109">také</text:span><text:span text:style-name="T110"><text:s/>adresu svého zmocněnce v tuzemsku pro doručování.</text:span><text:span text:style-name="T111"><text:note text:note-class="footnote" text:id="_ftn6"><text:note-citation>7</text:note-citation><text:note-body><text:p text:style-name="Textpozn.podčarou"><text:span text:style-name="T112"><text:s/>§ 14a odst.<text:s/></text:span><text:span text:style-name="T113">3</text:span><text:span text:style-name="T114"><text:s/>zákona o místních poplatcích</text:span></text:p></text:note-body></text:note></text:span></text:p>
        </text:list-item>
        <text:list-item>
          <text:p text:style-name="P115"><text:span text:style-name="T116">Dojde-li ke změně údajů uvedených v ohlášení, je poplatník povinen tuto změnu oznámit do 15<text:s/></text:span><text:span text:style-name="T117">dnů<text:s/></text:span><text:span text:style-name="T118">ode dne, kdy nastala.</text:span><text:span text:style-name="T119"><text:note text:note-class="footnote" text:id="_ftn7"><text:note-citation>8</text:note-citation><text:note-body><text:p text:style-name="Textpozn.podčarou"><text:span text:style-name="T120"><text:s/>§ 14a odst.<text:s/></text:span><text:span text:style-name="T121">4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Povinnost oh</text:span><text:span text:style-name="T125">lásit údaj podle odst</text:span><text:span text:style-name="T126">avce<text:s/></text:span><text:span text:style-name="T127">2<text:s/></text:span><text:span text:style-name="T128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9"><text:note text:note-class="footnote" text:id="_ftn8"><text:note-citation>9</text:note-citation><text:note-body><text:p text:style-name="Textpozn.podčarou"><text:s/><text:span text:style-name="T130">§ 14a odst. 5 zákona o místních poplatcích</text:span></text:p></text:note-body></text:note></text:span></text:p>
        </text:list-item>
      </text:list>
      <text:p text:style-name="P131"/>
      <text:p text:style-name="P132"><text:span text:style-name="T133">Čl.<text:s/></text:span><text:span text:style-name="T134">5</text:span></text:p>
      <text:p text:style-name="P135">Sazba poplatku</text:p>
      <text:list text:style-name="LFO6" text:continue-numbering="true">
        <text:list-item>
          <text:p text:style-name="P136"><text:span text:style-name="T137">Sazba poplatku činí<text:s/></text:span><text:span text:style-name="T138">450,-</text:span><text:span text:style-name="T139"><text:s/>Kč</text:span><text:span text:style-name="T140">.</text:span></text:p>
        </text:list-item>
        <text:list-item>
          <text:p text:style-name="P141"><text:span text:style-name="T142">Poplatek se v případě, že poplatková povinnost vznikla z důvodu přihlášení fyzické osoby v obci, sni</text:span><text:span text:style-name="T143">žuje o jednu dvanáctinu za každý kalendářní měsíc</text:span><text:span text:style-name="T144">, na jehož konci</text:span><text:span text:style-name="T145"><text:note text:note-class="footnote" text:id="_ftn9"><text:note-citation>10</text:note-citation><text:note-body><text:p text:style-name="Textpozn.podčarou"><text:s text:c="2"/><text:span text:style-name="T146">§ 10h odst. 2 ve spojení s § 10o<text:s/></text:span><text:span text:style-name="T147">odst. 2 zákona o místních poplatcích</text:span></text:p></text:note-body></text:note></text:span></text:p>
        </text:list-item>
      </text:list>
      <text:p text:style-name="P148">a) není tato fyzická osoba přihlášena v obci, nebo</text:p>
      <text:p text:style-name="P149">b) je tato fyzická osoba od poplatku osvobozena.</text:p>
      <text:list text:style-name="LFO6" text:continue-numbering="true">
        <text:list-item>
          <text:p text:style-name="P150"><text:span text:style-name="T15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2">každý kalendářní měsíc</text:span><text:span text:style-name="T153">, na jehož konci</text:span><text:span text:style-name="T154"><text:note text:note-class="footnote" text:id="_ftn10"><text:note-citation>11</text:note-citation><text:note-body><text:p text:style-name="Textpozn.podčarou"><text:s/>§<text:s/><text:span text:style-name="T155">10h odst.<text:s/></text:span><text:span text:style-name="T156">3</text:span><text:span text:style-name="T157"><text:s/>ve spojení s § 10o<text:s/></text:span><text:span text:style-name="T158">odst. 2 zákona o místních poplatcích</text:span></text:p></text:note-body></text:note></text:span></text:p>
        </text:list-item>
      </text:list>
      <text:p text:style-name="P159">a) je v této nemovité věci přihlášena alespoň 1 fyzická osoba,</text:p>
      <text:p text:style-name="P160">b) poplatník nevlastní tuto nemovitou věc, nebo</text:p>
      <text:p text:style-name="P161"><text:span text:style-name="T162">c) je poplatník od poplatku osvobozen</text:span><text:span text:style-name="T163">.</text:span></text:p>
      <text:p text:style-name="P164"/>
      <text:p text:style-name="P165">Čl.<text:s/>6</text:p>
      <text:p text:style-name="P166">Splatnost poplatku</text:p>
      <text:list text:style-name="LFO7" text:continue-numbering="true">
        <text:list-item>
          <text:p text:style-name="P167">Poplatek je splatný jednorázově,<text:s/>a to nejpozději do<text:s/>31. 3.<text:s/><text:s/>příslušného kalendářního roku.<text:s/></text:p>
        </text:list-item>
        <text:list-item>
          <text:p text:style-name="P16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/>
      <text:p text:style-name="P171">Čl.<text:s/>7</text:p>
      <text:p text:style-name="P172">Osvobození a úlevy</text:p>
      <text:list text:style-name="LFO8" text:continue-numbering="true">
        <text:list-item>
          <text:p text:style-name="P173"><text:span text:style-name="T174">Od poplatku je osvobozena osoba, které poplatková povinnost vznikla z důvodu přihlášení v obci a která je</text:span><text:span text:style-name="T175"><text:note text:note-class="footnote" text:id="_ftn11"><text:note-citation>12</text:note-citation><text:note-body><text:p text:style-name="Textpozn.podčarou"><text:s/><text:span text:style-name="T176">§ 10g</text:span><text:span text:style-name="T177"><text:s/>zákona o místních poplatcích</text:span></text:p></text:note-body></text:note></text:span><text:span text:style-name="T178"><text:s/></text:span></text:p>
        </text:list-item>
      </text:list>
      <text:p text:style-name="P179"><text:span text:style-name="T180">a) poplatníkem poplatku za odkládání komunálního odpadu z nemovité věci v jiné obci a má v této jiné obci bydliště,<text:s/></text:span></text:p>
      <text:p text:style-name="P18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2">c) umístěna do zařízení pro děti vyžadující okamžitou pomoc na základě rozhodnutí soudu, na žádost obecního úřadu obce s rozšířenou působností, zákonného zástupce dítěte nebo nezletilého,<text:s/></text:p>
      <text:p text:style-name="P183"/>
      <text:p text:style-name="P184"/>
      <text:p text:style-name="P185"/>
      <text:p text:style-name="P186">d) umístěna v domově pro osoby se zdravotním postižením, domově pro seniory, domově se zvláštním režimem nebo v chráněném bydlení, nebo<text:s/></text:p>
      <text:p text:style-name="P187">e) na základě zákona omezena na osobní svobodě s výjimkou osoby vykonávající trest domácího vězení.<text:s/></text:p>
      <text:list text:style-name="LFO8" text:continue-numbering="true">
        <text:list-item>
          <text:p text:style-name="P188">Od poplatku se osvobozuje osoba, které poplatková povinnost vznikla z důvodu přihlášení v obci a<text:s/>která</text:p>
        </text:list-item>
      </text:list>
      <text:p text:style-name="P189"/>
      <text:list text:style-name="LFO3" text:continue-numbering="true">
        <text:list-item>
          <text:list>
            <text:list-item>
              <text:p text:style-name="P190">v příslušném kalendářním roce<text:s/>nezavrší věk 11<text:s/>let</text:p>
            </text:list-item>
          </text:list>
        </text:list-item>
      </text:list>
      <text:p text:style-name="P191"/>
      <text:list text:style-name="LFO8" text:continue-numbering="true">
        <text:list-item>
          <text:p text:style-name="P192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93">v kalendářním roce dovrší věk 70 let, a to<text:s/>ve výši 150,-<text:s/><text:s/>Kč</text:p>
            </text:list-item>
          </text:list>
        </text:list-item>
      </text:list>
      <text:p text:style-name="P194"/>
      <text:p text:style-name="P195"><text:span text:style-name="T196"><text:s/></text:span><text:span text:style-name="T197">(</text:span><text:span text:style-name="T198">4</text:span><text:span text:style-name="T199">)</text:span><text:span text:style-name="T200"><text:tab/></text:span><text:span text:style-name="T201">V případě, že poplatník nesplní povinnost ohlásit údaj rozhodný pro osvobození nebo úlevu ve lhůtách stanovených<text:s/></text:span><text:span text:style-name="T202">touto<text:s/></text:span><text:span text:style-name="T203">vyhláškou nebo zákonem, nárok na osvobození nebo úlevu zaniká.</text:span><text:span text:style-name="T204"><text:note text:note-class="footnote" text:id="_ftn12"><text:note-citation>13</text:note-citation><text:note-body><text:p text:style-name="Textpozn.podčarou"><text:span text:style-name="T205"><text:s/>§ 14a odst.<text:s/></text:span><text:span text:style-name="T206">6</text:span><text:span text:style-name="T207"><text:s/>zákona o místních poplatcích</text:span></text:p></text:note-body></text:note></text:span></text:p>
      <text:p text:style-name="P208"/>
      <text:p text:style-name="P209">Čl.<text:s/>8</text:p>
      <text:p text:style-name="Názvyčlánků"><text:span text:style-name="T210">Navýšení poplatku</text:span><text:s/></text:p>
      <text:list text:style-name="LFO10" text:continue-numbering="true">
        <text:list-item>
          <text:p text:style-name="P211"><text:span text:style-name="T212">Nebudou-li poplatky zaplaceny poplatníkem včas nebo ve správné výši, vyměří mu<text:s/></text:span><text:span text:style-name="T213">správce poplatku</text:span><text:span text:style-name="T214"><text:s/>poplatek platebním výměrem</text:span><text:span text:style-name="T215"><text:s/>nebo hromadným předpisným seznamem</text:span><text:span text:style-name="T216">.</text:span><text:span text:style-name="T217"><text:note text:note-class="footnote" text:id="_ftn13"><text:note-citation>14</text:note-citation><text:note-body><text:p text:style-name="Textpozn.podčarou"><text:span text:style-name="T218"><text:s/>§ 11 odst. 1 zákona o místních poplatcích</text:span></text:p></text:note-body></text:note></text:span></text:p>
        </text:list-item>
        <text:list-item>
          <text:p text:style-name="P219"><text:span text:style-name="T220">Včas nezaplacené poplatky nebo část těchto poplatků může<text:s/></text:span><text:span text:style-name="T221">správce poplatku</text:span><text:span text:style-name="T222"><text:s/>zvýšit až na trojnásobek; toto zvýšení je příslušenstvím poplatku</text:span><text:span text:style-name="T223"><text:s/>sledujícím jeho osud</text:span><text:span text:style-name="T224">.</text:span><text:span text:style-name="T225"><text:note text:note-class="footnote" text:id="_ftn14"><text:note-citation>15</text:note-citation><text:note-body><text:p text:style-name="Textpozn.podčarou"><text:span text:style-name="T226"><text:s/>§ 11 odst. 3 zákona o místních poplatcích</text:span></text:p></text:note-body></text:note></text:span></text:p>
        </text:list-item>
      </text:list>
      <text:p text:style-name="P227"/>
      <text:p text:style-name="P228">Čl.<text:s/>9</text:p>
      <text:p text:style-name="P229"><text:span text:style-name="T230">Odpovědnost za zaplacení poplatku</text:span><text:span text:style-name="T231"><text:note text:note-class="footnote" text:id="_ftn15"><text:note-citation>16</text:note-citation><text:note-body><text:p text:style-name="Textpozn.podčarou"><text:span text:style-name="T232"><text:s/></text:span><text:span text:style-name="T233">§ 12 zákona o místních poplatcí</text:span><text:span text:style-name="T234">c</text:span><text:span text:style-name="T235">h</text:span></text:p></text:note-body></text:note></text:span></text:p>
      <text:list text:style-name="LFO18" text:continue-numbering="true">
        <text:list-item>
          <text:p text:style-name="P23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7">V případě podle odstavce 1 vyměří<text:s/>správce poplatku<text:s/>poplatek zákonnému zástupci nebo opatrovníkovi<text:s/>poplatníka.</text:p>
        </text:list-item>
        <text:list-item>
          <text:p text:style-name="P238">Je-li zákonných zástupců nebo opatrovníků více, jsou povinni plnit poplatkovou povinnost společně a nerozdílně.</text:p>
        </text:list-item>
      </text:list>
      <text:p text:style-name="P239"/>
      <text:p text:style-name="P240">Čl.<text:s/>10</text:p>
      <text:p text:style-name="P241">Společná ustanovení</text:p>
      <text:list text:style-name="LFO22" text:continue-numbering="true">
        <text:list-item>
          <text:p text:style-name="P242"><text:span text:style-name="T24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4">.</text:span><text:span text:style-name="T245"><text:note text:note-class="footnote" text:id="_ftn16"><text:note-citation>17</text:note-citation><text:note-body><text:p text:style-name="Textpozn.podčarou"><text:s/><text:span text:style-name="T246">§ 10q</text:span><text:span text:style-name="T247"><text:s/>zákona o místních poplatcích</text:span></text:p></text:note-body></text:note></text:span></text:p>
        </text:list-item>
        <text:list-item>
          <text:p text:style-name="P248"><text:span text:style-name="T249">Na svěřenský fond, podílový fond nebo fond obhospodařovaný penzijní společností, do kterých je vložena nemovitá věc, se pro účely poplatků za komunální odpad hledí jako na vlastníka této nemovité věci</text:span><text:span text:style-name="T250">.</text:span><text:span text:style-name="T251"><text:note text:note-class="footnote" text:id="_ftn17"><text:note-citation>18</text:note-citation><text:note-body><text:p text:style-name="Textpozn.podčarou"><text:s/><text:span text:style-name="T252">§ 10r</text:span><text:span text:style-name="T253"><text:s/>zákona o místních poplatcích</text:span></text:p></text:note-body></text:note></text:span></text:p>
        </text:list-item>
      </text:list>
      <text:p text:style-name="P254"/>
      <text:p text:style-name="P255">Čl. 11</text:p>
      <text:p text:style-name="P256">Přechodná<text:s/>ustanovení</text:p>
      <text:list text:style-name="LFO29" text:continue-numbering="true">
        <text:list-item>
          <text:p text:style-name="P25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8">Poplatkové povinnosti vzniklé před nabytím účinnosti<text:s/>této vyhlášky se posuzují<text:s/>podle<text:s/>dosavadních<text:s/>právních předpisů.</text:p>
        </text:list-item>
      </text:list>
      <text:p text:style-name="P259"/>
      <text:p text:style-name="P260"/>
      <text:p text:style-name="P261">Čl. 12</text:p>
      <text:p text:style-name="P262">Zrušovací ustanovení</text:p>
      <text:p text:style-name="P263"><text:bookmark-start text:name="_Hlk54595723"/>Zrušuje se obecně závazná vyhláška<text:s/><text:bookmark-end text:name="_Hlk54595723"/>č.<text:s/>5/2019 o místním poplatku za provoz systému shromažďování, sběru, přepravy, třídění, využívání a odstraňování komunálních odpadů, ze dne<text:s/>16. 12. 2019.</text:p>
      <text:p text:style-name="P264"/>
      <text:p text:style-name="P265">Čl.<text:s/>13</text:p>
      <text:p text:style-name="P266">Účinnost</text:p>
      <text:p text:style-name="P267"/>
      <text:p text:style-name="P268">Tato vyhláška nabývá účinnosti dnem<text:s/>1. 1. 2022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tab/>...................................<text:tab/>..........................................</text:p>
      <text:p text:style-name="P277"><text:s text:c="16"/>Zdeněk Kučera <text:s text:c="67"/>Jitka Liščáková</text:p>
      <text:p text:style-name="P278"><text:tab/>místostarosta<text:tab/>starostka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Vyvěšeno na úřední desce dne:</text:p>
      <text:p text:style-name="P307"><text:span text:style-name="T308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arosta</dc:creator>
    <meta:creation-date>2023-01-18T08:34:00Z</meta:creation-date>
    <dc:date>2023-01-18T08:34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60" meta:character-count="7995" meta:row-count="57" meta:non-whitespace-character-count="6850"/>
  </office:meta>
</office:document-meta>
</file>