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Drahonice<text:line-break/>Zastupitelstvo obce Drahonice</text:p>
      <text:h text:style-name="Nadpis1" text:outline-level="1">Obecně závazná vyhláška č. 1/2023 obce Drahonice<text:line-break/>o místním poplatku ze psů</text:h>
      <text:p text:style-name="UvodniVeta">Zastupitelstvo obce Drahonice se na svém zasedání dne 18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o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<text:s/>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<text:s/>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60 Kč,</text:p>
            </text:list-item>
            <text:list-item>
              <text:p text:style-name="P12">za psa, jehož držitelem je osoba starší 65 let,<text:s/>6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<text:s/>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červe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Drahonice č. 2/2019 o místním poplatku ze psů, ze dne 16.12.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P22">Ing. Václav Vokáč v. r.<text:tab/><text:tab/><text:tab/><text:tab/><text:tab/>Bc.<text:s/>Zdeněk Liška v. r.<text:line-break/><text:s text:c="7"/>starosta<text:s/><text:tab/><text:tab/><text:tab/><text:tab/><text:tab/><text:tab/><text:tab/><text:s text:c="5"/>místostarosta</text:p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2-19T10:05:00Z</meta:creation-date>
    <dc:date>2023-12-19T10:06:00Z</dc:date>
    <meta:template xlink:href="Normal.dotm" xlink:type="simple"/>
    <meta:editing-cycles>5</meta:editing-cycles>
    <meta:editing-duration>PT1080S</meta:editing-duration>
    <meta:document-statistic meta:page-count="2" meta:paragraph-count="6" meta:word-count="480" meta:character-count="3308" meta:row-count="23" meta:non-whitespace-character-count="2834"/>
  </office:meta>
</office:document-meta>
</file>