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Odstavec">
      <style:paragraph-properties fo:line-height="100%"/>
      <style:text-properties officeooo:rsid="001b296d" officeooo:paragraph-rsid="001b296d"/>
    </style:style>
    <style:style style:name="P3" style:family="paragraph" style:parent-style-name="Odstavec">
      <style:text-properties officeooo:rsid="001b296d" officeooo:paragraph-rsid="001cff52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UvodniVeta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officeooo:rsid="001cff52"/>
    </style:style>
    <style:style style:name="T3" style:family="text">
      <style:text-properties officeooo:rsid="001f7a49"/>
    </style:style>
    <style:style style:name="T4" style:family="text">
      <style:text-properties style:font-name="Arial" fo:font-size="11pt" officeooo:rsid="001f7a49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Hudčice<text:line-break/>Zastupitelstvo obce Hudčice</text:p>
      <text:h text:style-name="P6" text:outline-level="1">Obecně závazná vyhláška obce Hudčice<text:line-break/>o místním poplatku za obecní systém odpadového hospodářství</text:h>
      <text:p text:style-name="P5">Zastupitelstvo obce Hudčice se na svém zasedání dne <text:span text:style-name="T4">20. 09. 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3667275358" text:style-name="L1">
        <text:list-item>
          <text:p text:style-name="P8">Obec Hudč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91919455681212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Čl. 3<text:line-break/>Ohlašovací povinnost</text:h>
      <text:list xml:id="list91918765920526" text:style-name="L1">
        <text:list-item>
          <text:p text:style-name="P8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xml:id="list91920402046883" text:style-name="L1">
        <text:list-item>
          <text:p text:style-name="P8">Sazba poplatku za kalendářní rok činí 500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91919228622487" text:style-name="L1">
        <text:list-item>
          <text:p text:style-name="P8">Poplatek je splatný nejpozději do 30. červ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a úlevy </text:h>
      <text:list xml:id="list91918673089231" text:style-name="L1">
        <text:list-item>
          <text:p text:style-name="P8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<text:soft-page-break/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8">Úleva se poskytuje osobě, které poplatková povinnost vznikla z důvodu přihlášení v obci a která:</text:p>
          <text:list>
            <text:list-item>
              <text:p text:style-name="P8">je do věku 15ti let, ve výši <text:s/><text:span text:style-name="T2">30% (sleva </text:span>150 Kč<text:span text:style-name="T2">)</text:span>,</text:p>
            </text:list-item>
            <text:list-item>
              <text:p text:style-name="P8">úleva se poskytuje i osobě, která v daném, celém kalendářním roce dovršila věk 15ti let, ve výši <text:span text:style-name="T2">30% (sleva </text:span>150 Kč<text:span text:style-name="T2">).</text:span></text:p>
            </text:list-item>
          </text:list>
        </text:list-item>
      </text:list>
      <text:p text:style-name="P2">(3) <text:tab/>Od poplatku se osvobozuje osoba, která poplatková povinnost vznikla z důvodu přihlášení v</text:p>
      <text:p text:style-name="P2"><text:s text:c="10"/>obce a která: </text:p>
      <text:p text:style-name="P3"><text:tab/>a) <text:s text:c="3"/>je přihlášena na ohlašovnu OÚ a v obci se nezdržuje.</text:p>
      <text:p text:style-name="P3"><text:span text:style-name="T2">(4)<text:tab/></text:span><text:span text:style-name="T1">V případě, že poplatník nesplní povinnost ohlásit údaj rozhodný pro osvobození nebo úlevu <text:tab/>ve lhůtách stanovených touto vyhláškou nebo zákonem, nárok na osvobození nebo úlevu <text:tab/>zaniká</text:span><text:span text:style-name="T1"><text:note text:id="ftn9" text:note-class="footnote"><text:note-citation>9</text:note-citation><text:note-body><text:p text:style-name="Footnote">§ 14a odst. 6 zákona o místních poplatcích</text:p></text:note-body></text:note></text:span><text:span text:style-name="T1">.</text:span></text:p>
      <text:h text:style-name="P7" text:outline-level="2">Čl. 7<text:line-break/>Přechodné a zrušovací ustanovení</text:h>
      <text:list xml:id="list91919482330832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2/2021, OZV obce Hudčice č.2/2021 o místním poplatku za obecní systém odpadového hospodářství, ze dne 1. ledna 2022.</text:p>
        </text:list-item>
      </text:list>
      <text:h text:style-name="P7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adislav Doležal v. r.<text:line-break/> starosta </text:p>
          </table:table-cell>
          <table:table-cell table:style-name="Podpisy.A1" office:value-type="string">
            <text:p text:style-name="PodpisovePole">Petr Hlin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08:44:29.438000000</dc:date>
    <meta:generator>LibreOffice/7.1.1.2$Windows_X86_64 LibreOffice_project/fe0b08f4af1bacafe4c7ecc87ce55bb426164676</meta:generator>
    <meta:editing-duration>PT13M15S</meta:editing-duration>
    <meta:editing-cycles>3</meta:editing-cycles>
    <meta:document-statistic meta:table-count="1" meta:image-count="0" meta:object-count="0" meta:page-count="3" meta:paragraph-count="58" meta:word-count="907" meta:character-count="5722" meta:non-whitespace-character-count="4879"/>
  </office:meta>
</office:document-meta>
</file>