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ňovany<text:line-break/>Zastupitelstvo obce Pňovany</text:p>
      <text:h text:style-name="Nadpis1" text:outline-level="1">Obecně závazná vyhláška obce Pňovany<text:line-break/>o místním poplatku ze psů</text:h>
      <text:p text:style-name="UvodniVeta">Zastupitelstvo obce Pňovany se na svém zasedání dne 28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obce Pňovany č.3/2019, o místním poplatku ze psů, ze dne 27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iroslav Hůla v. r.<text:line-break/><text:s/>starosta</text:p>
          </table:table-cell>
          <table:table-cell table:style-name="TableCell27">
            <text:p text:style-name="PodpisovePole">doc. Ing. Tomáš Blecha, Ph.D.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0-26T09:54:00Z</meta:creation-date>
    <dc:date>2023-11-29T07:04:00Z</dc:date>
    <meta:print-date>2023-11-29T07:04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77" meta:character-count="3291" meta:row-count="23" meta:non-whitespace-character-count="2820"/>
  </office:meta>
</office:document-meta>
</file>