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.70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e45b5" officeooo:paragraph-rsid="001e45b5"/>
    </style:style>
    <style:style style:name="P8" style:family="paragraph" style:parent-style-name="Odstavec">
      <style:text-properties officeooo:paragraph-rsid="001bb8c8"/>
    </style:style>
    <style:style style:name="T1" style:family="text">
      <style:text-properties officeooo:rsid="002196a8"/>
    </style:style>
    <style:style style:name="T2" style:family="text">
      <style:text-properties officeooo:rsid="001e45b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chánky<text:line-break/>Zastupitelstvo obce Kochánky</text:p>
      <text:h text:style-name="P2" text:outline-level="1">Obecně závazná vyhláška obce Kochánky<text:line-break/>o místním poplatku za užívání veřejného prostranství</text:h>
      <text:p text:style-name="P3">Zastupitelstvo obce Kochánky se na svém zasedání dne 2<text:span text:style-name="T1">9</text:span>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ochánky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6">Poplatek se platí za užívání veřejných prostranství, která jsou uvedena jmenovitě v příloze č. 1. Tato příloha tvoří nedílnou součást této vyhlášky.</text:p>
      <text:h text:style-name="P4" text:outline-level="2">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list text:style-name="L1">
        <text:list-item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 Kč,</text:p>
            </text:list-item>
            <text:list-item>
              <text:p text:style-name="P5">za umístění reklamních zařízení 10 Kč,</text:p>
            </text:list-item>
            <text:list-item>
              <text:p text:style-name="P5">za provádění výkopových prací 10 Kč,</text:p>
            </text:list-item>
            <text:list-item>
              <text:p text:style-name="P5">za umístění stavebních zařízení 10 Kč,</text:p>
            </text:list-item>
            <text:list-item>
              <text:p text:style-name="P5">za umístění skládek 10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 Kč,</text:p>
            </text:list-item>
            <text:list-item>
              <text:p text:style-name="P5">za vyhrazení trvalého parkovacího místa 1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<text:soft-page-break/>užívání veřejného prostranství pro potřeby tvorby filmových a televizních děl <text:span text:style-name="T2">10 Kč.</text:span></text:p>
            </text:list-item>
          </text:list>
        </text:list-item>
        <text:list-item>
          <text:p text:style-name="P5">Obec stanovuje poplatek paušální částkou:</text:p>
          <text:list>
            <text:list-item>
              <text:p text:style-name="P5">za vyhrazení trvalého parkovacího místa <text:s/><text:span text:style-name="T2">pro osobní automobil </text:span>100 Kč za měsíc,</text:p>
            </text:list-item>
            <text:list-item>
              <text:p text:style-name="P7">za vyhrazení trvalého parkovacího místa pro nákladní automobil, zemědělskou techniku a její příslušenství 200 Kč za měsíc,</text:p>
            </text:list-item>
            <text:list-item>
              <text:p text:style-name="P5">za užívání veřejného prostranství pro potřeby tvorby filmových a televizních děl 10000 Kč za týden.</text:p>
            </text:list-item>
          </text:list>
        </text:list-item>
        <text:list-item>
          <text:p text:style-name="P5">Volbu placení poplatku paušální částkou sdělí poplatník správci poplatku v rámci ohlášení dle čl. 4.</text:p>
        </text:list-item>
      </text:list>
      <text:h text:style-name="P4" text:outline-level="2">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4" text:outline-level="2">Čl. 7<text:line-break/> Osvobození </text:h>
      <text:list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Účinnost</text:h>
      <text:p text:style-name="P6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Andrea Kreclová v. r.<text:line-break/> starostka </text:p>
          </table:table-cell>
          <table:table-cell table:style-name="Tabulka1.A1" office:value-type="string">
            <text:p text:style-name="PodpisovePole">Jiří Vaňousek v. r.<text:line-break/> místostarosta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6T11:59:06.419680000</dc:date>
    <meta:generator>LibreOffice/25.2.3.2$Windows_X86_64 LibreOffice_project/bbb074479178df812d175f709636b368952c2ce3</meta:generator>
    <meta:print-date>2025-04-11T09:53:00.836078200</meta:print-date>
    <meta:editing-duration>PT7M6S</meta:editing-duration>
    <meta:editing-cycles>4</meta:editing-cycles>
    <meta:document-statistic meta:table-count="1" meta:image-count="0" meta:object-count="0" meta:page-count="3" meta:paragraph-count="71" meta:word-count="773" meta:character-count="5023" meta:non-whitespace-character-count="4364"/>
  </office:meta>
</office:document-meta>
</file>