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alé Kyšice<text:line-break/>Zastupitelstvo obce Malé Kyšice</text:p>
      <text:h text:style-name="Nadpis1" text:outline-level="1">Obecně závazná vyhláška obce Malé Kyšice<text:line-break/>o místním poplatku za odkládání komunálního odpadu z nemovité věci</text:h>
      <text:p text:style-name="UvodniVeta">Zastupitelstvo obce Malé Kyšice se na svém zasedání dne 11. prosince 2024<text:s/>usnesením č. 17-13/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alé Kyš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4/2023, o místním poplatku za odkládání komunálního odpadu z nemovité věci, ze dne 13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Miroslav Oliverius v. r.<text:line-break/><text:s/>starosta</text:p>
          </table:table-cell>
          <table:table-cell table:style-name="TableCell35">
            <text:p text:style-name="PodpisovePole">David Rehberger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K_PC_2</dc:creator>
    <meta:creation-date>2024-12-12T13:13:00Z</meta:creation-date>
    <dc:date>2024-12-12T13:23:00Z</dc:date>
    <meta:template xlink:href="Normal.dotm" xlink:type="simple"/>
    <meta:editing-cycles>5</meta:editing-cycles>
    <meta:editing-duration>PT540S</meta:editing-duration>
    <meta:document-statistic meta:page-count="3" meta:paragraph-count="7" meta:word-count="541" meta:character-count="3726" meta:row-count="26" meta:non-whitespace-character-count="3192"/>
  </office:meta>
</office:document-meta>
</file>