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žušice<text:line-break/>Zastupitelstvo obce Kožušice</text:p>
      <text:h text:style-name="Nadpis1" text:outline-level="1">Obecně závazná vyhláška obce Kožušice<text:line-break/>o místním poplatku za odkládání komunálního odpadu z nemovité věci</text:h>
      <text:p text:style-name="UvodniVeta">Zastupitelstvo obce Kožušice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žuš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 kg.</text:p>
        </text:list-item>
      </text:list>
      <text:h text:style-name="Nadpis2" text:outline-level="2">Čl. 5<text:line-break/>Sazba poplatku</text:h>
      <text:p text:style-name="Odstavec">Sazba poplatku za kalendářní rok činí 5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obce Kožušice č.<text:s/>2/2021, o místním poplatku za obecní systém odpadového hospodářství, ze dne 14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Anežka Neužilová v. r.<text:line-break/><text:s/>starostka</text:p>
          </table:table-cell>
          <table:table-cell table:style-name="TableCell33">
            <text:p text:style-name="PodpisovePole">Karel Vašá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ožušice</meta:initial-creator>
    <dc:creator>Obec Kožušice</dc:creator>
    <meta:creation-date>2023-10-13T12:10:00Z</meta:creation-date>
    <dc:date>2023-11-29T11:09:00Z</dc:date>
    <meta:template xlink:href="Normal" xlink:type="simple"/>
    <meta:editing-cycles>4</meta:editing-cycles>
    <meta:editing-duration>PT300S</meta:editing-duration>
    <meta:document-statistic meta:page-count="3" meta:paragraph-count="7" meta:word-count="518" meta:character-count="3573" meta:row-count="25" meta:non-whitespace-character-count="3062"/>
  </office:meta>
</office:document-meta>
</file>