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2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line-height="115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line-height="115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37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38" style:parent-style-name="Normální" style:family="paragraph">
      <style:paragraph-properties fo:text-align="justify" fo:line-height="115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56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57" style:parent-style-name="Normální" style:family="paragraph">
      <style:paragraph-properties fo:text-align="justify" fo:line-height="115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line-height="115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break-before="page"/>
    </style:style>
    <style:style style:name="P96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97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9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4.2729in"/>
    </style:style>
    <style:style style:name="TableColumn101" style:family="table-column">
      <style:table-column-properties style:column-width="0.9715in"/>
    </style:style>
    <style:style style:name="TableColumn102" style:family="table-column">
      <style:table-column-properties style:column-width="1.0486in"/>
    </style:style>
    <style:style style:name="Table99" style:family="table">
      <style:table-properties style:width="6.293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39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58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7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min-row-height="1.17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Odstavecseseznamem" style:family="paragraph">
      <style:paragraph-properties fo:text-align="justify" fo:line-height="115%" fo:margin-right="0.3423in">
        <style:tab-stops>
          <style:tab-stop style:type="left" style:position="2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4" style:parent-style-name="Odstavecseseznamem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15%"/>
      <style:text-properties fo:hyphenate="false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8" style:parent-style-name="Textpozn.podčarou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1" style:parent-style-name="Normální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P162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63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6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16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69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70" style:parent-style-name="Normální" style:family="paragraph">
      <style:paragraph-properties fo:text-align="justify" fo:line-height="115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2" style:parent-style-name="Textpozn.podčarou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5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4" style:parent-style-name="Textpozn.podčarou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99" style:parent-style-name="Názvyčlánků" style:family="paragraph">
      <style:paragraph-properties fo:margin-top="0in" fo:margin-bottom="0in" fo:line-height="115%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04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205" style:parent-style-name="Normální" style:family="paragraph">
      <style:paragraph-properties fo:text-align="justify" fo:line-height="115%" fo:text-indent="0.3937in"/>
      <style:text-properties style:font-name="Arial" style:font-name-complex="Arial" fo:font-size="11pt" style:font-size-asian="11pt" style:font-size-complex="11pt"/>
    </style:style>
    <style:style style:name="P206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style:font-weight-complex="normal" fo:font-style="italic" style:font-style-asian="italic" style:font-size-complex="12pt"/>
    </style:style>
    <style:style style:name="P207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style:font-weight-complex="normal" fo:font-style="italic" style:font-style-asian="italic" style:font-size-complex="12pt"/>
    </style:style>
    <style:style style:name="P208" style:parent-style-name="Normální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ipník nad Bečvou</text:p>
      <text:p text:style-name="P4">Zastupitelstvo<text:s/>města Lipník nad Bečvou</text:p>
      <text:p text:style-name="P5"/>
      <text:p text:style-name="P6">Obecně závazná vyhláška<text:s/>města Lipník nad Bečvou<text:s/></text:p>
      <text:p text:style-name="P7">o místním poplatku ze psů</text:p>
      <text:p text:style-name="P8"/>
      <text:p text:style-name="P9">Zastupitelstvo<text:s/>města Lipník nad Bečvou<text:s/>se na svém zasedání<text:s/>dne<text:s/>31.<text:s/>října<text:s/>2023<text:s/>usnesením č.<text:s/>119/2023 – ZM 7 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/>
      <text:p text:style-name="P11">Čl. 1</text:p>
      <text:p text:style-name="P12">Úvodní ustanovení</text:p>
      <text:list text:style-name="LFO1" text:continue-numbering="true">
        <text:list-item>
          <text:p text:style-name="P13">Město Lipník nad Bečvou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<text:s/></text:span><text:span text:style-name="T23">m</text:span><text:span text:style-name="T24">ěstský</text:span><text:span text:style-name="T25"><text:s/>úřad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/>
      <text:p text:style-name="P36">Čl. 2</text:p>
      <text:p text:style-name="P37">Poplatník a<text:s/>předmět poplatku</text:p>
      <text:list text:style-name="LFO5">
        <text:list-item text:start-value="1">
          <text:p text:style-name="P38"><text:span text:style-name="T39">Poplatek ze psů platí držitel psa. Držitelem je pro účely tohoto poplatku osoba, která je</text:span><text:span text:style-name="T40"> </text:span><text:span text:style-name="T41">přihlášená nebo má sídlo na území České republiky (dále jen „poplatník“)</text:span><text:span text:style-name="T42">;<text:s/></text:span><text:span text:style-name="T43">poplatek ze psů platí poplatník<text:s/></text:span><text:span text:style-name="T44">městu příslušnému</text:span><text:span text:style-name="T45"><text:s/>podle svého místa přihlášení nebo sídla.</text:span><text:span text:style-name="T46"><text:note text:note-class="footnote" text:id="_ftn2"><text:note-citation>3</text:note-citation><text:note-body><text:p text:style-name="P47"><text:span text:style-name="T48"><text:s/>§ 2 odst. 1 a odst. 4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49"><text:span text:style-name="T50">Poplatek ze psů se platí ze psů starších 3 měsíců.</text:span><text:span text:style-name="T51"><text:note text:note-class="footnote" text:id="_ftn3"><text:note-citation>4</text:note-citation><text:note-body><text:p text:style-name="P52"><text:span text:style-name="T53"><text:s/>§ 2 odst. 2 zákona o místních poplatcích</text:span></text:p></text:note-body></text:note></text:span></text:p>
        </text:list-item>
      </text:list>
      <text:p text:style-name="P54"/>
      <text:p text:style-name="P55">Čl. 3</text:p>
      <text:p text:style-name="P56">Ohlašovací povinnost</text:p>
      <text:list text:style-name="LFO3" text:continue-numbering="true">
        <text:list-item>
          <text:p text:style-name="P57"><text:span text:style-name="T58">Poplatník je povinen podat správci<text:s/></text:span><text:span text:style-name="T59">poplatku ohlášení</text:span><text:span text:style-name="T60"><text:s/>nejpozději do</text:span><text:span text:style-name="T61"><text:s/>15<text:s/></text:span><text:span text:style-name="T62">dnů</text:span><text:span text:style-name="T63"><text:s/>ode dne</text:span><text:span text:style-name="T64">,</text:span><text:span text:style-name="T65"><text:s/></text:span><text:span text:style-name="T66">kdy</text:span><text:span text:style-name="T67"> </text:span><text:span text:style-name="T68">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oplatník</text:span><text:span text:style-name="T86"><text:s/>povinen tuto změnu oznámit do 15<text:s/></text:span><text:span text:style-name="T87">dnů</text:span><text:span text:style-name="T88">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p text:style-name="P94"/>
      <text:p text:style-name="P95"/>
      <text:soft-page-break/>
      <text:p text:style-name="P96">Čl.<text:s/>4</text:p>
      <text:p text:style-name="P97">Sazba poplatku</text:p>
      <text:list text:style-name="LFO6" text:continue-numbering="true">
        <text:list-item>
          <text:p text:style-name="P98">Sazba poplatku<text:s/>za<text:s/>kalendářní rok<text:s/>činí<text:s/>pro poplatníka: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rvní pes</text:p>
          </table:table-cell>
          <table:table-cell table:style-name="TableCell108">
            <text:p text:style-name="P109">každý další pes</text:p>
          </table:table-cell>
        </table:table-row>
        <table:table-row table:style-name="TableRow110">
          <table:table-cell table:style-name="TableCell111">
            <text:list text:style-name="LFO20" text:continue-numbering="true">
              <text:list-item>
                <text:p text:style-name="P112">který je osobou starší 65 let</text:p>
              </text:list-item>
            </text:list>
          </table:table-cell>
          <table:table-cell table:style-name="TableCell113">
            <text:p text:style-name="P114">200 Kč</text:p>
          </table:table-cell>
          <table:table-cell table:style-name="TableCell115">
            <text:p text:style-name="P116">200 Kč</text:p>
          </table:table-cell>
        </table:table-row>
        <table:table-row table:style-name="TableRow117">
          <table:table-cell table:style-name="TableCell118">
            <text:list text:style-name="LFO20" text:continue-numbering="true">
              <text:list-item>
                <text:p text:style-name="P119">který je přihlášen ve stavbě určené k rekreaci na území celého města Lipník nad Bečvou</text:p>
              </text:list-item>
            </text:list>
          </table:table-cell>
          <table:table-cell table:style-name="TableCell120">
            <text:p text:style-name="P121">200 Kč</text:p>
          </table:table-cell>
          <table:table-cell table:style-name="TableCell122">
            <text:p text:style-name="P123">200 Kč</text:p>
          </table:table-cell>
        </table:table-row>
        <table:table-row table:style-name="TableRow124">
          <table:table-cell table:style-name="TableCell125">
            <text:list text:style-name="LFO20" text:continue-numbering="true">
              <text:list-item>
                <text:p text:style-name="P126">který je přihlášen v rodinném domě nebo domě s max. 3 bytovými jednotkami v části Lipník nad Bečvou I-Město, s výjimkou poplatníka podle písm. a)</text:p>
              </text:list-item>
            </text:list>
          </table:table-cell>
          <table:table-cell table:style-name="TableCell127">
            <text:p text:style-name="P128">300 Kč</text:p>
          </table:table-cell>
          <table:table-cell table:style-name="TableCell129">
            <text:p text:style-name="P130">300 Kč</text:p>
          </table:table-cell>
        </table:table-row>
        <table:table-row table:style-name="TableRow131">
          <table:table-cell table:style-name="TableCell132">
            <text:list text:style-name="LFO20" text:continue-numbering="true">
              <text:list-item>
                <text:p text:style-name="P133">který je přihlášen v bytovém domě se 4 a více bytovými jednotkami v části Lipník nad Bečvou I-Město, s výjimkou držitele psa podle písm. a)</text:p>
              </text:list-item>
            </text:list>
          </table:table-cell>
          <table:table-cell table:style-name="TableCell134">
            <text:p text:style-name="P135">1 000 Kč</text:p>
          </table:table-cell>
          <table:table-cell table:style-name="TableCell136">
            <text:p text:style-name="P137">1 500 Kč</text:p>
          </table:table-cell>
        </table:table-row>
        <table:table-row table:style-name="TableRow138">
          <table:table-cell table:style-name="TableCell139">
            <text:list text:style-name="LFO20" text:continue-numbering="true">
              <text:list-item>
                <text:p text:style-name="P140">který je přihlášen v části:</text:p>
              </text:list-item>
            </text:list>
            <text:list text:style-name="LFO21" text:continue-numbering="true">
              <text:list-item>
                <text:p text:style-name="P141">Lipník nad Bečvou III-Nové Dvory</text:p>
              </text:list-item>
              <text:list-item>
                <text:p text:style-name="P142">Lipník nad Bečvou V-Podhoří</text:p>
              </text:list-item>
              <text:list-item>
                <text:p text:style-name="P143">Lipník nad Bečvou VI-Loučka</text:p>
              </text:list-item>
              <text:list-item>
                <text:p text:style-name="P144">Lipník nad Bečvou VII-Trnávka</text:p>
              </text:list-item>
            </text:list>
          </table:table-cell>
          <table:table-cell table:style-name="TableCell145">
            <text:p text:style-name="P146">200 Kč</text:p>
          </table:table-cell>
          <table:table-cell table:style-name="TableCell147">
            <text:p text:style-name="P148">200 Kč</text:p>
          </table:table-cell>
        </table:table-row>
      </table:table>
      <text:list text:style-name="LFO6" text:continue-numbering="true">
        <text:list-item>
          <text:p text:style-name="P149"><text:span text:style-name="T150">V případě trvání poplatkové povinnosti po dobu</text:span><text:span text:style-name="T151"><text:s/></text:span><text:span text:style-name="T152">krat</text:span><text:span text:style-name="T153">š</text:span><text:span text:style-name="T154">í</text:span><text:span text:style-name="T155"><text:s/></text:span><text:span text:style-name="T156">než jeden rok se platí poplatek v poměrné výši, která odpovídá počtu i započatých kalendářních měsíců.</text:span><text:span text:style-name="T157"><text:note text:note-class="footnote" text:id="_ftn6"><text:note-citation>7</text:note-citation><text:note-body><text:p text:style-name="P158"><text:span text:style-name="T159"><text:s/></text:span><text:span text:style-name="T160">§ 2 odst. 3 zákona o místních poplatcích</text:span></text:p></text:note-body></text:note></text:span></text:p>
        </text:list-item>
      </text:list>
      <text:p text:style-name="P161"/>
      <text:p text:style-name="P162">Čl. 5<text:s/></text:p>
      <text:p text:style-name="P163">Splatnost poplatku<text:s/></text:p>
      <text:list text:style-name="LFO8" text:continue-numbering="true">
        <text:list-item>
          <text:p text:style-name="P164">Poplatek je splatný<text:s/>nejpozději<text:s/>do<text:s/>31. května<text:s/>příslušného kalendářního roku.</text:p>
        </text:list-item>
        <text:list-item>
          <text:p text:style-name="P165">Vznikne-li poplatková povinnost<text:s/>po datu splatnosti uvedeném v odstavci<text:s/>1, je poplatek splatný nejpozději<text:s/>poslední den měsíce, který následuje po měsíci, ve kterém<text:s/>poplatková povinnost vznikla.</text:p>
        </text:list-item>
        <text:list-item>
          <text:p text:style-name="P166">Lhůta splatnosti neskončí poplatníkovi dříve než lhůta pro podání ohlášení podle čl. 3 odst.<text:s/>1 této vyhlášky.</text:p>
        </text:list-item>
      </text:list>
      <text:p text:style-name="P167"/>
      <text:p text:style-name="P168">Čl. 6</text:p>
      <text:p text:style-name="P169">Osvobození<text:s/></text:p>
      <text:list text:style-name="LFO4" text:continue-numbering="true">
        <text:list-item>
          <text:p text:style-name="P170"><text:span text:style-name="T171">Od poplatku ze psů je osvobozen držitel psa, kterým</text:span><text:span text:style-name="T172"><text:s/>je osoba nevidomá,<text:s/></text:span><text:span text:style-name="T173">osoba, která je</text:span><text:span text:style-name="T174"> </text:span><text:span text:style-name="T175">považována za závislou na pomoci jiné fyzické osoby podle zákona upravujícího sociální služby, osoba, která je držitelem průkazu ZTP nebo ZTP/P</text:span><text:span text:style-name="T176">, osoba pr</text:span><text:span text:style-name="T177">ovádějící výcvik psů určených k </text:span><text:span text:style-name="T178">doprovodu těchto osob, osoba provozující<text:s/></text:span><text:span text:style-name="T179">útulek pro zvířata</text:span><text:span text:style-name="T180"><text:s/>nebo osoba, které stanoví povinnost držení a používání psa zvláštní právní předpis</text:span><text:span text:style-name="T181"><text:note text:note-class="footnote" text:id="_ftn7"><text:note-citation>8</text:note-citation><text:note-body><text:p text:style-name="P182"><text:span text:style-name="T183"><text:s/></text:span><text:span text:style-name="T184">§ 2 odst. 2 zákona o místních poplatcích</text:span></text:p></text:note-body></text:note></text:span><text:span text:style-name="T185">.</text:span><text:span text:style-name="T186"><text:s/></text:span></text:p>
        </text:list-item>
        <text:list-item>
          <text:p text:style-name="P187"><text:span text:style-name="T188">V případě, že poplatník nesplní povinnost ohlásit údaj rozhodný pro<text:s/></text:span><text:span text:style-name="T189">osvobození</text:span><text:span text:style-name="T190"><text:s/>ve</text:span><text:span text:style-name="T191"> </text:span><text:span text:style-name="T192">lhůtách stanovených touto vyhláškou nebo zákonem, nárok na osvobození zaniká.</text:span><text:span text:style-name="T193"><text:note text:note-class="footnote" text:id="_ftn8"><text:note-citation>9</text:note-citation><text:note-body><text:p text:style-name="P194"><text:span text:style-name="T195"><text:s/>§ 14a odst. 6</text:span><text:span text:style-name="T196"><text:s/>zákona o místních poplatcích</text:span></text:p></text:note-body></text:note></text:span></text:p>
        </text:list-item>
      </text:list>
      <text:p text:style-name="P197"/>
      <text:p text:style-name="P198">Čl.<text:s/>7</text:p>
      <text:p text:style-name="P199">Přechodné a zrušovací ustanovení</text:p>
      <text:list text:style-name="LFO13" text:continue-numbering="true">
        <text:list-item>
          <text:p text:style-name="P200">Poplatkové povinnosti vzniklé před nabytím účinnosti této vyhlášky se posuzují podle dosavadních právních předpisů.</text:p>
        </text:list-item>
        <text:list-item>
          <text:p text:style-name="P201">Zrušuje se obecně závazná vyhláška č.<text:s/>6/2019, o místním poplatku ze psů, ze dne<text:s/>17. prosince<text:s/>2019.</text:p>
        </text:list-item>
      </text:list>
      <text:p text:style-name="P202"/>
      <text:p text:style-name="P203">Čl.<text:s/>8</text:p>
      <text:p text:style-name="P204">Účinnost</text:p>
      <text:p text:style-name="P205">Tato vyhláška nabývá účinnosti<text:s/>dnem<text:s/>1.<text:s/>ledna<text:s/>2024.</text:p>
      <text:p text:style-name="P206"/>
      <text:p text:style-name="P207"/>
      <text:p text:style-name="P208"/>
      <text:p text:style-name="P209"><text:tab/><text:tab/></text:p>
      <text:p text:style-name="P210"><text:tab/>............................................<text:tab/><text:tab/><text:s text:c="4"/>........................................</text:p>
      <text:p text:style-name="P211"><text:tab/>Ing. Miloslav Přikryl<text:s/>v.r.<text:s/><text:tab/><text:s text:c="4"/>Mgr. Ondřej Vlček<text:s/>v.r.</text:p>
      <text:p text:style-name="P212"><text:tab/><text:s text:c="2"/><text:s text:c="3"/><text:s text:c="3"/>starosta<text:s text:c="2"/><text:tab/>místostarosta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Šromová Simona</dc:creator>
    <meta:creation-date>2023-11-01T13:01:00Z</meta:creation-date>
    <dc:date>2023-11-01T13:01:00Z</dc:date>
    <meta:print-date>2023-11-01T11:5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884" meta:row-count="27" meta:non-whitespace-character-count="3328"/>
  </office:meta>
</office:document-meta>
</file>