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volínky<text:line-break/>Zastupitelstvo 
                     obce Stvolínky</text:p>
      <text:h text:style-name="P1" text:outline-level="1">Obecně závazná vyhláška obce Stvolínky<text:line-break/>o místním poplatku z pobytu</text:h>
      <text:p text:style-name="P8">Zastupitelstvo obce Stvolínky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volínky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7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3. března 2023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avlína Išto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-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13:01:44.902453</dc:date>
    <meta:generator>PortalVerejneSpravy/4.0</meta:generator>
  </office:meta>
</office:document-meta>
</file>