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>
        <style:tab-stops>
          <style:tab-stop style:type="left" style:position="-0.8979in"/>
          <style:tab-stop style:type="left" style:position="-0.3069in"/>
        </style:tab-stops>
      </style:paragraph-properties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dírec<text:line-break/>Zastupitelstvo obce Ždírec</text:p>
      <text:h text:style-name="Nadpis1" text:outline-level="1">Obecně závazná vyhláška obce Ždírec<text:line-break/>o místním poplatku za obecní systém odpadového hospodářství</text:h>
      <text:p text:style-name="UvodniVeta">Zastupitelstvo obce Ždírec se na svém zasedání dne 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dír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<text:s/></text:p>
        </text:list-item>
      </text:list>
      <text:list text:style-name="LFO7" text:continue-numbering="true">
        <text:list-item>
          <text:p text:style-name="P29">se po celou dobu kalendářního roku v obci nezdržuje,</text:p>
        </text:list-item>
        <text:list-item>
          <text:p text:style-name="P30">je dítětem narozeným v příslušném kalendářním roce. Toto osvobození se vztahuje pouze pro příslušný rok narození,<text:s/></text:p>
        </text:list-item>
        <text:list-item>
          <text:p text:style-name="P31">je třetím a každým dalším nezaopatřeným dítětem žijícím s rodiči v obci ve společné domácnosti, přičemž pořadí poplatníků je stanoveno podle data narození od nejstaršího k nejmladšímu.<text:tab/></text:p>
        </text:list-item>
      </text:list>
      <text:list text:style-name="LFO1" text:continue-numbering="true"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4/2021, o místním poplatku za obecní systém odpadového hospodářství, ze dne 1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Bc. Lenka Vrátníková v. r.<text:line-break/><text:s/>starostka</text:p>
          </table:table-cell>
          <table:table-cell table:style-name="TableCell40">
            <text:p text:style-name="PodpisovePole">Mgr. Petra Řežáb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Řežábková</meta:initial-creator>
    <dc:creator>Starosta</dc:creator>
    <meta:creation-date>2024-02-16T08:58:00Z</meta:creation-date>
    <dc:date>2024-02-16T08:58:00Z</dc:date>
    <meta:template xlink:href="Normal" xlink:type="simple"/>
    <meta:editing-cycles>2</meta:editing-cycles>
    <meta:editing-duration>PT0S</meta:editing-duration>
    <meta:document-statistic meta:page-count="3" meta:paragraph-count="9" meta:word-count="654" meta:character-count="4509" meta:row-count="32" meta:non-whitespace-character-count="3864"/>
  </office:meta>
</office:document-meta>
</file>