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4cm" fo:margin-left="0cm" table:align="left"/>
    </style:style>
    <style:style style:name="Tabulka1.A" style:family="table-column">
      <style:table-column-properties style:column-width="8.502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lešice<text:line-break/>Zastupitelstvo obce Klešice</text:p>
      <text:h text:style-name="Heading_20_1" text:outline-level="1">Obecně závazná vyhláška obce Klešice<text:line-break/>o místním poplatku za obecní systém odpadového hospodářství</text:h>
      <text:p text:style-name="UvodniVeta">Zastupitelstvo obce Klešice se na svém zasedání dne <text:span text:style-name="Standardní_20_písmo_20_odstavce"><text:span text:style-name="T3">13.</text:span></text:span><text:span text:style-name="T3"> </text:span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94848858" text:style-name="L1">
        <text:list-item>
          <text:p text:style-name="P2">Obec Kleš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70311085727268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70311248718883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70310281823908" text:style-name="L1">
        <text:list-item text:start-value="1">
          <text:p text:style-name="P2">Sazba poplatku za kalendářní rok činí 9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70311117799217" text:style-name="L1">
        <text:list-item text:start-value="1">
          <text:p text:style-name="P2">Poplatek je splatný nejpozději do 30. června příslušného kalendářního roku.</text:p>
        </text:list-item>
        <text:list-item>
          <text:p text:style-name="P2">Vznikne-li poplatková povinnost v období mezi daty uvedenými v 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7031017333747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se v příslušném kalendářním roce zdržuje nepřetržitě déle než 10 po sobě jdoucích kalendářních měsíců v zahraničí,</text:p>
            </text:list-item>
            <text:list-item>
              <text:p text:style-name="P2">je přihlášena na úřední adrese ohlašovny, tj. Klešice 101, a zdržuje se celý kalendářní rok mimo území obce Klešice,</text:p>
            </text:list-item>
            <text:list-item>
              <text:p text:style-name="P2">je narozená v příslušném kalendářním roce.</text:p>
            </text:list-item>
          </text:list>
        </text:list-item>
        <text:list-item>
          <text:p text:style-name="P2">Úleva se poskytuje osobě, které poplatková povinnost vznikla z důvodu přihlášení v obci a která je držitelem průkazu ZTP/P, ve výši 50 %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70310025708204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24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odpisovePole">Marie Stará v. r.<text:line-break/> starostka</text:p>
          </table:table-cell>
          <table:table-cell table:style-name="Tabulka1.A1" office:value-type="string">
            <text:p text:style-name="PodpisovePole">Ing. Vratislav Černovský v. r.<text:line-break/> místostarosta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odpisovePole">Luboš Kosina v. r.<text:line-break/> místostarosta</text:p>
          </table:table-cell>
          <table:covered-table-cell/>
        </table:table-row>
      </table:table>
      <text:p text:style-name="Odstavec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1.9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Vodrážková Radka, Mgr. Bc.</meta:initial-creator>
    <meta:creation-date>2023-11-27T09:17:00Z</meta:creation-date>
    <dc:date>2023-12-11T17:08:50.684000000</dc:date>
    <meta:editing-cycles>3</meta:editing-cycles>
    <meta:editing-duration>PT6M41S</meta:editing-duration>
    <meta:document-statistic meta:table-count="1" meta:image-count="0" meta:object-count="0" meta:page-count="3" meta:paragraph-count="58" meta:word-count="942" meta:character-count="5993" meta:non-whitespace-character-count="5139"/>
    <meta:template xlink:type="simple" xlink:actuate="onRequest" xlink:title="" xlink:href="../../OZV-mistni-poplatek-za-obecni-system-odpadoveho-hospodarstvi_doplnena_ke%20schvaleni_pro%20ZO_11-2023.odt/Normal"/>
  </office:meta>
</office:document-meta>
</file>