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čín<text:line-break/>Zastupitelstvo 
                     obce Račín</text:p>
      <text:h text:style-name="P1" text:outline-level="1">Obecně závazná vyhláška obce Račín<text:line-break/>o místním poplatku za obecní systém odpadového hospodářství</text:h>
      <text:p text:style-name="P8">Zastupitelstvo obce Račín se na svém zasedání dne 29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ač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3, o místním poplatku za obecní systém odpadového hospodářství, ze dne 17. října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Sub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eoš Zic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0-24T08:03:23.715329</dc:date>
    <meta:generator>PortalVerejneSpravy/4.0</meta:generator>
  </office:meta>
</office:document-meta>
</file>