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etová<text:line-break/>Zastupitelstvo obce Řetová</text:p>
      <text:h text:style-name="Nadpis1" text:outline-level="1">Obecně závazná vyhláška obce Řetová<text:line-break/>o místním poplatku za obecní systém odpadového hospodářství</text:h>
      <text:p text:style-name="UvodniVeta">Zastupitelstvo obce Řetová se na svém zasedání dne<text:s/>4.<text:s/>prosince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t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a v příslušném kalendářním roce,</text:p>
            </text:list-item>
            <text:list-item>
              <text:p text:style-name="P30">pobývá v zahraničí déle než 6 kalendářních měsíců po sobě jdoucích,</text:p>
            </text:list-item>
            <text:list-item>
              <text:p text:style-name="P31">pobývá v ústavech zdravotní a sociální péče, které nejsou uvedeny v čl. 7 odst. 1 vyhlášky, déle než 6 kalendářních měsíců po sobě jdoucích,</text:p>
            </text:list-item>
            <text:list-item>
              <text:p text:style-name="P32">je současně vlastníkem nemovité věci zahrnující byt, rodinný dům nebo stavbu pro rodinnou rekreaci, ve které není přihlášená žádná fyzická osoba a která se nachází na území této obce, a to od poplatku podle čl. 2 odst. 1 písm. b) této vyhlášky,</text:p>
            </text:list-item>
            <text:list-item>
              <text:p text:style-name="P33">je přihlášená k pobytu na ohlašovně obecního úřadu (Řetová 190, 561 41 Řetová) a která se v průběhu příslušného kalendářního roku na území obce nezdržuje,</text:p>
            </text:list-item>
            <text:list-item>
              <text:p text:style-name="P34">je třetí a další nezaopatřené dítě,</text:p>
            </text:list-item>
            <text:list-item>
              <text:p text:style-name="P35">je osobou starší 80 let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o místním poplatku za obecní systém odpadového hospodářství, ze dne 17.<text:s/>ledna<text:s/>2024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Jan Kada v. r.<text:line-break/><text:s/>starosta</text:p>
          </table:table-cell>
          <table:table-cell table:style-name="TableCell44">
            <text:p text:style-name="PodpisovePole">Ing. Hana Šafář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Jan Kada</dc:creator>
    <meta:creation-date>2024-12-12T07:30:00Z</meta:creation-date>
    <dc:date>2024-12-12T07:44:00Z</dc:date>
    <meta:print-date>2024-12-12T07:42:00Z</meta:print-date>
    <meta:template xlink:href="Normal" xlink:type="simple"/>
    <meta:editing-cycles>13</meta:editing-cycles>
    <meta:editing-duration>PT1320S</meta:editing-duration>
    <meta:document-statistic meta:page-count="3" meta:paragraph-count="9" meta:word-count="709" meta:character-count="4888" meta:row-count="34" meta:non-whitespace-character-count="4188"/>
  </office:meta>
</office:document-meta>
</file>