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4923in" text:min-label-width="0.2756in" text:list-level-position-and-space-mode="label-alignment">
          <style:list-level-label-alignment text:label-followed-by="listtab" fo:margin-left="0.768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4923in" text:min-label-width="0.2756in" text:list-level-position-and-space-mode="label-alignment">
          <style:list-level-label-alignment text:label-followed-by="listtab" fo:margin-left="0.768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>
      <style:paragraph-properties style:vertical-align="auto"/>
    </style:style>
    <style:style style:name="P26" style:parent-style-name="Odstavec" style:family="paragraph">
      <style:paragraph-properties style:vertical-align="auto"/>
    </style:style>
    <style:style style:name="P27" style:parent-style-name="Odstavec" style:family="paragraph">
      <style:paragraph-properties style:vertical-align="auto"/>
    </style:style>
    <style:style style:name="P28" style:parent-style-name="Odstavec" style:family="paragraph">
      <style:paragraph-properties style:vertical-align="auto"/>
    </style:style>
    <style:style style:name="P29" style:parent-style-name="Odstavec" style:family="paragraph">
      <style:paragraph-properties style:vertical-align="auto"/>
    </style:style>
    <style:style style:name="P30" style:parent-style-name="Odstavec" style:family="paragraph">
      <style:paragraph-properties style:vertical-align="auto"/>
    </style:style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Šlapanice<text:line-break/>Zastupitelstvo obce Šlapanice</text:p>
      <text:h text:style-name="Nadpis1" text:outline-level="1">Obecně závazná vyhláška obce Šlapanice<text:line-break/>o místním poplatku za odkládání komunálního odpadu z nemovité věci</text:h>
      <text:p text:style-name="UvodniVeta">Zastupitelstvo obce Šlapanice se<text:s/>na svém zasedání dne 13.<text:s/>listopadu<text:s/>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Šlapan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<text:s/>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<text:s/>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<text:s/>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6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<text:s/>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6">
        <text:list-item text:start-value="1">
          <text:p text:style-name="P25">Poplatek je splatný nejpozději do 28. 2. příslušného kalendářního roku.</text:p>
        </text:list-item>
      </text:list>
      <text:list text:style-name="LFO6" text:continue-numbering="true">
        <text:list-item>
          <text:p text:style-name="P26">Vznikne-li poplatková<text:s/>povinnost<text:s/>po datu splatnosti uvedeném v odstavci 1,<text:s/>je poplatek splatný nejpozději do patnáctého dne měsíce, který následuje po měsíci, ve kterém poplatková povinnost vznikla.</text:p>
        </text:list-item>
      </text:list>
      <text:list text:style-name="LFO6" text:continue-numbering="true">
        <text:list-item>
          <text:p text:style-name="P27">Lhůta splatnosti neskončí poplatníkovi dříve než lhůta pro podání ohlášení podle čl. 3 odst. 1 této vyhlášky.</text:p>
        </text:list-item>
      </text:list>
      <text:list text:style-name="LFO6" text:continue-numbering="true">
        <text:list-item>
          <text:p text:style-name="P28">Není-li plátce poplatku, zaplatí poplatek ve lhůtě podle odstavce 1,2 nebo 3 poplatník.</text:p>
        </text:list-item>
      </text:list>
      <text:h text:style-name="Nadpis2" text:outline-level="2">Čl. 8<text:line-break/>Sleva na poplatku</text:h>
      <text:p text:style-name="P29"/>
      <text:p text:style-name="P30">Úleva<text:s/>ve výši 50% na poplatek bude poskytnuta osobám, které v příslušném kalendářním roce dosáhly nebo dosáhnou<text:s/>minimálně<text:s/>62 let, pokud žijí samostatně v domácnosti, nebo s další, či dalšími osobami starších 62 let.<text:s/></text:p>
      <text:h text:style-name="Nadpis2" text:outline-level="2">Čl. 9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2, Obecně závazná vyhláška obce Šlapanice<text:s/>o místním poplatku za odkládání<text:s/>komunálního odpadu z nemovité věci (se základem<text:s/>poplatku podle kapacity soustřeďovacích prostředků na odpad), ze dne 19. prosince 2022.</text:p>
        </text:list-item>
      </text:list>
      <text:h text:style-name="Nadpis2" text:outline-level="2">Čl. 10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Ing. David Slavík v. r.<text:line-break/><text:s/>starosta</text:p>
          </table:table-cell>
          <table:table-cell table:style-name="TableCell38">
            <text:p text:style-name="PodpisovePole">Vladimíra Pascová v. r.<text:line-break/><text:s/>místostarostk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4923in" text:min-label-width="0.2756in" text:list-level-position-and-space-mode="label-alignment">
          <style:list-level-label-alignment text:label-followed-by="listtab" fo:margin-left="0.768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4923in" text:min-label-width="0.2756in" text:list-level-position-and-space-mode="label-alignment">
          <style:list-level-label-alignment text:label-followed-by="listtab" fo:margin-left="0.768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tka Strážnická</meta:initial-creator>
    <dc:creator>obec Šlapánice</dc:creator>
    <meta:creation-date>2023-11-30T08:56:00Z</meta:creation-date>
    <dc:date>2023-12-13T16:20:00Z</dc:date>
    <meta:template xlink:href="Normal" xlink:type="simple"/>
    <meta:editing-cycles>3</meta:editing-cycles>
    <meta:editing-duration>PT660S</meta:editing-duration>
    <meta:document-statistic meta:page-count="3" meta:paragraph-count="8" meta:word-count="621" meta:character-count="4278" meta:row-count="30" meta:non-whitespace-character-count="3665"/>
  </office:meta>
</office:document-meta>
</file>