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kov<text:line-break/>Zastupitelstvo obce Lukov</text:p>
      <text:h text:style-name="Nadpis1" text:outline-level="1">Obecně závazná vyhláška obce Lukov č. 3/2023<text:line-break/>o místním poplatku za užívání veřejného prostranství</text:h>
      <text:p text:style-name="UvodniVeta">Zastupitelstvo obce Lukov se na svém zasedání<text:s/>dne 2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k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<text:s/>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.č. 835/2 a p.č. 835/9 v k.ú. Lukov u Moravských Budějovic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<text:s/>cirkusů 10 Kč,</text:p>
            </text:list-item>
            <text:list-item>
              <text:p text:style-name="P33">za umístění zařízení lunaparků a jiných obdobných atrakcí 20 Kč,</text:p>
            </text:list-item>
            <text:list-item>
              <text:p text:style-name="P34">za vyhrazení trvalého parkovacího místa 1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2/2016, Obecně závazná vyhláška č. 2/2016 o místním poplatku za užívání veřejného prostranství, ze dne 5.<text:s/>září 2016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Jan Vidourek v. r.<text:line-break/><text:s/>starosta</text:p>
          </table:table-cell>
          <table:table-cell table:style-name="TableCell50">
            <text:p text:style-name="PodpisovePole">Mgr. Blanka Potěšilov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>Vyvěšeno: 2. 10. 2023</text:p>
      <text:p text:style-name="Normální">Sňato: 18. 10. 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Lukov</meta:initial-creator>
    <dc:creator>Blanka Potěšilová</dc:creator>
    <meta:creation-date>2023-09-25T15:53:00Z</meta:creation-date>
    <dc:date>2023-10-03T11:46:00Z</dc:date>
    <meta:template xlink:href="Normal" xlink:type="simple"/>
    <meta:editing-cycles>3</meta:editing-cycles>
    <meta:editing-duration>PT240S</meta:editing-duration>
    <meta:document-statistic meta:page-count="3" meta:paragraph-count="8" meta:word-count="626" meta:character-count="4312" meta:row-count="30" meta:non-whitespace-character-count="3694"/>
  </office:meta>
</office:document-meta>
</file>